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B00000058476A64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Arial3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, Helvetica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4.623cm" fo:margin-left="-0.123cm" table:align="left" style:writing-mode="lr-tb"/>
    </style:style>
    <style:style style:name="Tabela2.A" style:family="table-column">
      <style:table-column-properties style:column-width="3.621cm"/>
    </style:style>
    <style:style style:name="Tabela2.B" style:family="table-column">
      <style:table-column-properties style:column-width="11.0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style:text-autospace="ideograph-alpha" style:writing-mode="lr-tb">
        <style:tab-stops>
          <style:tab-stop style:position="7.25cm" style:type="center"/>
          <style:tab-stop style:position="14.501cm" style:type="right"/>
        </style:tab-stops>
      </style:paragraph-properties>
      <style:text-properties style:font-name="Ecofont Vera Sans" fo:font-size="10pt" style:font-name-asian="Arial Unicode MS" style:font-size-asian="10pt" style:language-asian="zxx" style:country-asian="none" style:font-name-complex="Tahoma2" style:font-size-complex="10pt" style:language-complex="ar" style:country-complex="SA"/>
    </style:style>
    <style:style style:name="P2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808080" fo:font-size="12pt" style:font-size-asian="12pt" style:font-size-complex="12pt" style:language-complex="ar" style:country-complex="SA"/>
    </style:style>
    <style:style style:name="P3" style:family="paragraph" style:parent-style-name="Standard">
      <style:paragraph-properties style:writing-mode="lr-tb"/>
      <style:text-properties fo:color="#999999" fo:font-size="12pt" style:font-size-asian="12pt" style:font-size-complex="12pt" style:language-complex="ar" style:country-complex="SA"/>
    </style:style>
    <style:style style:name="P4" style:family="paragraph" style:parent-style-name="Standard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fo:font-size="10pt" style:font-size-asian="10pt" style:font-size-complex="10pt" style:language-complex="ar" style:country-complex="SA"/>
    </style:style>
    <style:style style:name="P5" style:family="paragraph" style:parent-style-name="Standard">
      <style:paragraph-properties style:writing-mode="lr-tb"/>
      <style:text-properties fo:font-size="10pt" style:font-size-asian="10pt" style:font-size-complex="10pt" style:language-complex="ar" style:country-complex="SA"/>
    </style:style>
    <style:style style:name="P6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Ecofont Vera Sans" fo:font-size="11pt" style:font-name-asian="Ecofont Vera Sans" style:font-size-asian="11pt" style:font-name-complex="Ecofont Vera Sans" style:font-size-complex="11pt" style:language-complex="ar" style:country-complex="SA"/>
    </style:style>
    <style:style style:name="P8" style:family="paragraph" style:parent-style-name="Standard">
      <style:paragraph-properties fo:margin-top="0.011cm" fo:margin-bottom="0.011cm" style:text-autospace="ideograph-alpha" style:writing-mode="lr-tb"/>
      <style:text-properties style:font-name="Ecofont Vera Sans" fo:font-size="10pt" fo:font-weight="bold" style:font-name-asian="Ecofont Vera Sans" style:font-size-asian="10pt" style:language-asian="zxx" style:country-asian="none" style:font-weight-asian="bold" style:font-name-complex="Ecofont Vera Sans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.011cm" fo:margin-bottom="0.011cm" fo:line-height="115%" style:text-autospace="ideograph-alpha" style:writing-mode="lr-tb"/>
      <style:text-properties style:font-name="Ecofont Vera Sans" fo:font-size="10pt" style:font-name-asian="Ecofont Vera Sans" style:font-size-asian="10pt" style:language-asian="zxx" style:country-asian="none" style:font-name-complex="Ecofont Vera Sans" style:font-size-complex="10pt" style:language-complex="ar" style:country-complex="SA"/>
    </style:style>
    <style:style style:name="P10" style:family="paragraph" style:parent-style-name="Standard">
      <style:paragraph-properties fo:margin-top="0.011cm" fo:margin-bottom="0.011cm" fo:line-height="115%" fo:text-align="justify" style:justify-single-word="false" style:text-autospace="ideograph-alpha" style:writing-mode="lr-tb"/>
      <style:text-properties style:font-name="Ecofont Vera Sans" fo:font-size="10pt" style:font-name-asian="Ecofont Vera Sans" style:font-size-asian="10pt" style:language-asian="zxx" style:country-asian="none" style:font-name-complex="Ecofont Vera San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.011cm" fo:margin-bottom="0.011cm" fo:text-align="justify" style:justify-single-word="false" fo:text-indent="3.251cm" style:auto-text-indent="false" style:text-autospace="ideograph-alpha" style:writing-mode="lr-tb"/>
      <style:text-properties fo:color="#000000" style:font-name="Ecofont Vera Sans1" fo:font-size="10pt" style:font-name-asian="Arial2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cm" fo:margin-top="0.011cm" fo:margin-bottom="0.011cm" fo:text-align="justify" style:justify-single-word="false" fo:text-indent="3.251cm" style:auto-text-indent="false" style:text-autospace="ideograph-alpha" style:writing-mode="lr-tb"/>
      <style:text-properties fo:color="#000000" style:text-line-through-style="none" style:font-name="Ecofont Vera Sans1" fo:font-size="10pt" fo:language="pt" fo:country="BR" style:text-underline-style="none" style:font-name-asian="Arial3" style:font-size-asian="10pt" style:font-name-complex="Arial3" style:font-size-complex="10pt" style:language-complex="zxx" style:country-complex="none"/>
    </style:style>
    <style:style style:name="P13" style:family="paragraph" style:parent-style-name="Standard" style:master-page-name="">
      <style:paragraph-properties fo:line-height="0.43cm" style:page-number="auto" fo:break-before="auto" fo:break-after="auto" style:text-autospace="ideograph-alpha" style:writing-mode="lr-tb"/>
      <style:text-properties fo:text-transform="uppercase" style:font-name="Ecofont Vera Sans" fo:font-size="10pt" style:font-name-asian="Ecofont Vera Sans" style:font-size-asian="10pt" style:language-asian="zxx" style:country-asian="none" style:font-name-complex="Ecofont Vera Sans" style:font-size-complex="10pt" style:language-complex="ar" style:country-complex="SA"/>
    </style:style>
    <style:style style:name="P14" style:family="paragraph" style:parent-style-name="Standard" style:master-page-name="">
      <style:paragraph-properties style:page-number="auto" fo:break-before="auto" fo:break-after="auto" style:text-autospace="ideograph-alpha" style:writing-mode="lr-tb"/>
      <style:text-properties fo:text-transform="uppercase" style:font-name="Ecofont Vera Sans" fo:font-size="10pt" style:font-name-asian="Ecofont Vera Sans" style:font-size-asian="10pt" style:language-asian="zxx" style:country-asian="none" style:font-name-complex="Ecofont Vera Sans" style:font-size-complex="10pt" style:language-complex="ar" style:country-complex="SA"/>
    </style:style>
    <style:style style:name="P15" style:family="paragraph" style:parent-style-name="Standard" style:master-page-name="">
      <style:paragraph-properties style:page-number="auto" fo:break-before="auto" fo:break-after="auto" style:text-autospace="ideograph-alpha" style:writing-mode="lr-tb"/>
      <style:text-properties style:font-name="Ecofont Vera Sans" fo:font-size="10pt" style:font-name-asian="Ecofont Vera Sans" style:font-size-asian="10pt" style:language-asian="zxx" style:country-asian="none" style:font-name-complex="Ecofont Vera Sans" style:font-size-complex="10pt" style:language-complex="ar" style:country-complex="SA"/>
    </style:style>
    <style:style style:name="P16" style:family="paragraph" style:parent-style-name="Standard" style:master-page-name="">
      <style:paragraph-properties fo:text-align="center" style:justify-single-word="false" style:page-number="auto" fo:break-before="auto" fo:break-after="auto" style:text-autospace="ideograph-alpha" style:writing-mode="lr-tb"/>
      <style:text-properties style:font-name="Ecofont Vera Sans" fo:font-size="10pt" style:font-name-asian="Ecofont Vera Sans" style:font-size-asian="10pt" style:language-asian="zxx" style:country-asian="none" style:font-name-complex="Ecofont Vera Sans" style:font-size-complex="10pt" style:language-complex="ar" style:country-complex="SA"/>
    </style:style>
    <style:style style:name="P17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style:font-name="Ecofont Vera Sans" fo:font-size="10pt" style:font-name-asian="Ecofont Vera Sans" style:font-size-asian="10pt" style:language-asian="zxx" style:country-asian="none" style:font-name-complex="Ecofont Vera Sans" style:font-size-complex="10pt" style:language-complex="ar" style:country-complex="SA"/>
    </style:style>
    <style:style style:name="P18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font-name="Ecofont Vera Sans1" fo:font-size="10pt" style:font-name-asian="Arial2" style:font-size-asian="10pt" style:font-name-complex="Arial2" style:font-size-complex="10pt"/>
    </style:style>
    <style:style style:name="P19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font-name="Ecofont Vera Sans1" fo:font-size="10pt" fo:language="pt" fo:country="BR" style:font-name-asian="Arial3" style:font-size-asian="10pt" style:font-name-complex="Arial3" style:font-size-complex="10pt" style:language-complex="zxx" style:country-complex="none"/>
    </style:style>
    <style:style style:name="P20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text-line-through-style="none" style:font-name="Ecofont Vera Sans1" fo:font-size="10pt" style:text-underline-style="none" style:font-name-asian="Arial2" style:font-size-asian="10pt" style:font-name-complex="Arial2" style:font-size-complex="10pt" style:language-complex="ar" style:country-complex="SA"/>
    </style:style>
    <style:style style:name="P21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text-line-through-style="none" style:font-name="Ecofont Vera Sans1" fo:font-size="10pt" fo:language="pt" fo:country="BR" style:text-underline-style="none" fo:font-weight="normal" style:font-name-asian="Arial3" style:font-size-asian="10pt" style:font-weight-asian="normal" style:font-name-complex="Arial3" style:font-size-complex="10pt" style:language-complex="zxx" style:country-complex="none" style:font-weight-complex="normal"/>
    </style:style>
    <style:style style:name="P22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text-line-through-style="none" style:font-name="Ecofont Vera Sans1" fo:font-size="10pt" fo:language="pt" fo:country="BR" style:text-underline-style="none" style:font-name-asian="Arial3" style:font-size-asian="10pt" style:font-name-complex="Arial3" style:font-size-complex="10pt" style:language-complex="zxx" style:country-complex="none"/>
    </style:style>
    <style:style style:name="P23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text-line-through-style="none" style:font-name="Ecofont Vera Sans1" fo:font-size="10pt" fo:language="pt" fo:country="BR" style:text-underline-style="none" fo:font-weight="bold" style:font-name-asian="Arial3" style:font-size-asian="10pt" style:font-weight-asian="bold" style:font-name-complex="Arial3" style:font-size-complex="10pt" style:language-complex="zxx" style:country-complex="none" style:font-weight-complex="bold"/>
    </style:style>
    <style:style style:name="P24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text-line-through-style="none" style:font-name="Ecofont Vera Sans1" fo:font-size="10pt" fo:language="pt" fo:country="BR" fo:font-style="normal" style:text-underline-style="none" style:font-name-asian="Arial3" style:font-size-asian="10pt" style:font-style-asian="normal" style:font-name-complex="Arial3" style:font-size-complex="10pt" style:language-complex="zxx" style:country-complex="none" style:font-style-complex="normal"/>
    </style:style>
    <style:style style:name="P25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text-line-through-style="none" style:font-name="Ecofont Vera Sans1" fo:font-size="10pt" fo:language="pt" fo:country="BR" fo:font-style="normal" style:text-underline-style="none" fo:font-weight="normal" style:font-name-asian="Arial3" style:font-size-asian="10pt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text-line-through-style="none" style:font-name="Ecofont Vera Sans1" fo:font-size="10pt" fo:language="pt" fo:country="BR" fo:font-style="italic" style:text-underline-style="none" fo:font-weight="normal" style:font-name-asian="Arial3" style:font-size-asian="10pt" style:font-style-asian="italic" style:font-weight-asian="normal" style:font-name-complex="Arial3" style:font-size-complex="10pt" style:language-complex="zxx" style:country-complex="none" style:font-style-complex="italic" style:font-weight-complex="normal"/>
    </style:style>
    <style:style style:name="P27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color="#000000" style:text-line-through-style="none" style:font-name="Ecofont Vera Sans1" fo:font-size="10pt" fo:language="pt" fo:country="BR" fo:font-style="italic" style:text-underline-style="none" style:font-name-asian="Arial3" style:font-size-asian="10pt" style:font-style-asian="italic" style:font-name-complex="Arial3" style:font-size-complex="10pt" style:language-complex="zxx" style:country-complex="none" style:font-style-complex="italic"/>
    </style:style>
    <style:style style:name="P28" style:family="paragraph" style:parent-style-name="Standard" style:master-page-name="">
      <style:paragraph-properties fo:margin-left="0cm" fo:margin-right="0cm" fo:margin-top="0.011cm" fo:margin-bottom="0.011cm" fo:text-align="justify" style:justify-single-word="false" fo:text-indent="3.251cm" style:auto-text-indent="false" style:page-number="auto" fo:break-before="auto" fo:break-after="auto" style:text-autospace="ideograph-alpha" style:writing-mode="lr-tb"/>
    </style:style>
    <style:style style:name="P29" style:family="paragraph" style:parent-style-name="Standard" style:master-page-name="">
      <style:paragraph-properties fo:margin-left="0cm" fo:margin-right="0cm" fo:margin-top="0.101cm" fo:margin-bottom="0.15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fo:font-size="12pt" style:font-size-asian="12pt" style:font-size-complex="12pt" style:language-complex="ar" style:country-complex="SA"/>
    </style:style>
    <style:style style:name="P30" style:family="paragraph" style:parent-style-name="Standard" style:master-page-name="">
      <style:paragraph-properties fo:margin-left="0cm" fo:margin-right="0cm" fo:margin-top="0.101cm" fo:margin-bottom="0.15cm" fo:text-align="justify" style:justify-single-word="false" fo:text-indent="3.251cm" style:auto-text-indent="false" style:page-number="auto" fo:break-before="auto" fo:break-after="auto" style:text-autospace="ideograph-alpha" style:writing-mode="lr-tb"/>
      <style:text-properties style:font-name="Ecofont Vera Sans" fo:font-size="10pt" style:font-size-asian="10pt" style:font-size-complex="12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Ecofont Vera Sans" fo:font-size="11pt" style:font-size-asian="11pt" style:font-size-complex="11pt"/>
    </style:style>
    <style:style style:name="T3" style:family="text">
      <style:text-properties style:font-name="Ecofont Vera Sans" fo:font-weight="bold" style:font-name-asian="Ecofont Vera Sans" style:language-asian="zxx" style:country-asian="none" style:font-weight-asian="bold" style:font-name-complex="Ecofont Vera Sans" style:font-weight-complex="bold"/>
    </style:style>
    <style:style style:name="T4" style:family="text">
      <style:text-properties style:font-name="Ecofont Vera Sans" fo:font-weight="normal" style:font-name-asian="Ecofont Vera Sans" style:language-asian="zxx" style:country-asian="none" style:font-weight-asian="normal" style:font-name-complex="Ecofont Vera Sans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pt" fo:country="BR" fo:font-weight="normal" style:font-name-asian="Arial3" style:font-weight-asian="normal" style:font-name-complex="Arial3" style:language-complex="zxx" style:country-complex="none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language-asian="zxx" style:country-asian="none"/>
    </style:style>
    <style:style style:name="T12" style:family="text">
      <style:text-properties fo:color="#000000" style:text-line-through-style="none" style:font-name="Ecofont Vera Sans1" fo:font-size="10pt" fo:language="pt" fo:country="BR" style:text-underline-style="none" fo:font-weight="normal" style:font-name-asian="Arial3" style:font-size-asian="10pt" style:font-weight-asian="normal" style:font-name-complex="Arial3" style:font-size-complex="10pt" style:language-complex="zxx" style:country-complex="none" style:font-weight-complex="normal"/>
    </style:style>
    <style:style style:name="T13" style:family="text">
      <style:text-properties fo:color="#000000" style:text-line-through-style="none" style:font-name="Ecofont Vera Sans1" fo:font-size="10pt" fo:language="pt" fo:country="BR" style:text-underline-style="none" style:font-name-asian="Arial3" style:font-size-asian="10pt" style:font-name-complex="Arial3" style:font-size-complex="10pt" style:language-complex="zxx" style:country-complex="none"/>
    </style:style>
    <style:style style:name="T14" style:family="text">
      <style:text-properties fo:color="#000000" style:text-line-through-style="none" style:font-name="Ecofont Vera Sans1" fo:font-size="10pt" fo:language="pt" fo:country="BR" fo:font-style="italic" style:text-underline-style="none" style:font-name-asian="Arial3" style:font-size-asian="10pt" style:font-style-asian="italic" style:font-name-complex="Arial3" style:font-size-complex="10pt" style:language-complex="zxx" style:country-complex="none" style:font-style-complex="italic"/>
    </style:style>
    <style:style style:name="T15" style:family="text">
      <style:text-properties fo:color="#000000" style:text-line-through-style="none" style:font-name="Ecofont Vera Sans1" fo:font-size="10pt" fo:language="pt" fo:country="BR" fo:font-style="italic" style:text-underline-style="none" fo:font-weight="bold" style:font-name-asian="Arial3" style:font-size-asian="10pt" style:font-style-asian="italic" style:font-weight-asian="bold" style:font-name-complex="Arial3" style:font-size-complex="10pt" style:language-complex="zxx" style:country-complex="none" style:font-style-complex="italic" style:font-weight-complex="bold"/>
    </style:style>
    <style:style style:name="T16" style:family="text">
      <style:text-properties fo:color="#000000" style:text-line-through-style="none" style:font-name="Ecofont Vera Sans1" fo:font-size="10pt" fo:language="pt" fo:country="BR" fo:font-style="italic" style:text-underline-style="none" fo:font-weight="bold" style:font-name-asian="Arial2" style:font-size-asian="10pt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17" style:family="text">
      <style:text-properties fo:color="#000000" style:text-line-through-style="none" style:font-name="Ecofont Vera Sans1" fo:font-size="10pt" fo:language="pt" fo:country="BR" fo:font-style="italic" style:text-underline-style="none" fo:font-weight="normal" style:font-name-asian="Arial3" style:font-size-asian="10pt" style:font-style-asian="italic" style:font-weight-asian="normal" style:font-name-complex="Arial3" style:font-size-complex="10pt" style:language-complex="zxx" style:country-complex="none" style:font-style-complex="italic" style:font-weight-complex="normal"/>
    </style:style>
    <style:style style:name="T18" style:family="text">
      <style:text-properties fo:color="#000000" style:text-line-through-style="none" style:font-name="Ecofont Vera Sans1" fo:font-size="10pt" fo:language="pt" fo:country="BR" fo:font-style="italic" style:text-underline-style="none" fo:font-weight="normal" style:font-name-asian="Arial2" style:font-size-asian="10pt" style:font-style-asian="italic" style:font-weight-asian="normal" style:font-name-complex="Arial2" style:font-size-complex="10pt" style:language-complex="ar" style:country-complex="SA" style:font-style-complex="italic" style:font-weight-complex="normal"/>
    </style:style>
    <style:style style:name="T19" style:family="text">
      <style:text-properties fo:color="#000000" style:text-line-through-style="none" style:font-name="Ecofont Vera Sans1" fo:font-size="10pt" fo:language="pt" fo:country="BR" fo:font-style="normal" style:text-underline-style="none" style:font-name-asian="Arial3" style:font-size-asian="10pt" style:font-style-asian="normal" style:font-name-complex="Arial3" style:font-size-complex="10pt" style:language-complex="zxx" style:country-complex="none" style:font-style-complex="normal"/>
    </style:style>
    <style:style style:name="T20" style:family="text">
      <style:text-properties fo:color="#000000" style:text-line-through-style="none" style:font-name="Ecofont Vera Sans1" fo:font-size="10pt" fo:language="pt" fo:country="BR" fo:font-style="normal" style:text-underline-style="none" fo:font-weight="normal" style:font-name-asian="Arial3" style:font-size-asian="10pt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font-name="Ecofont Vera Sans1" fo:font-size="10pt" fo:language="pt" fo:country="BR" fo:font-style="normal" style:text-underline-style="none" fo:font-weight="bold" style:font-name-asian="Arial3" style:font-size-asian="10pt" style:font-style-asian="normal" style:font-weight-asian="bold" style:font-name-complex="Arial3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style:text-line-through-style="none" style:font-name="Ecofont Vera Sans1" fo:font-size="10pt" fo:language="pt" fo:country="BR" fo:font-style="normal" style:text-underline-style="solid" style:text-underline-width="auto" style:text-underline-color="font-color" style:font-name-asian="Arial3" style:font-size-asian="10pt" style:font-style-asian="normal" style:font-name-complex="Arial3" style:font-size-complex="10pt" style:language-complex="zxx" style:country-complex="none" style:font-style-complex="normal"/>
    </style:style>
    <style:style style:name="T23" style:family="text">
      <style:text-properties fo:color="#000000" style:text-line-through-style="none" style:font-name="Ecofont Vera Sans" fo:font-size="10pt" fo:language="pt" fo:country="BR" fo:font-style="italic" style:text-underline-style="none" fo:font-weight="bold" style:font-name-asian="Ecofont Vera Sans" style:font-size-asian="10pt" style:language-asian="zxx" style:country-asian="none" style:font-style-asian="italic" style:font-weight-asian="bold" style:font-name-complex="Ecofont Vera Sans" style:font-size-complex="10pt" style:language-complex="ar" style:country-complex="SA" style:font-style-complex="italic" style:font-weight-complex="bold"/>
    </style:style>
    <style:style style:name="T24" style:family="text">
      <style:text-properties fo:color="#000000" style:text-line-through-style="none" style:font-name="Ecofont Vera Sans" fo:font-size="10pt" fo:language="pt" fo:country="BR" fo:font-style="normal" style:text-underline-style="none" fo:font-weight="normal" style:font-name-asian="Ecofont Vera Sans" style:font-size-asian="10pt" style:language-asian="zxx" style:country-asian="none" style:font-style-asian="normal" style:font-weight-asian="normal" style:font-name-complex="Ecofont Vera Sans" style:font-size-complex="10pt" style:language-complex="ar" style:country-complex="SA" style:font-style-complex="normal" style:font-weight-complex="normal"/>
    </style:style>
    <style:style style:name="T25" style:family="text">
      <style:text-properties fo:color="#000000" style:font-name="Ecofont Vera Sans1" fo:font-size="10pt" fo:language="pt" fo:country="BR" style:font-name-asian="Arial3" style:font-size-asian="10pt" style:font-name-complex="Arial3" style:font-size-complex="10pt" style:language-complex="zxx" style:country-complex="none"/>
    </style:style>
    <style:style style:name="T26" style:family="text">
      <style:text-properties fo:font-variant="small-caps" fo:color="#000000" style:text-line-through-style="none" style:font-name="Ecofont Vera Sans1" fo:font-size="12pt" fo:language="pt" fo:country="BR" fo:font-style="normal" style:text-underline-style="none" style:font-name-asian="Arial3" style:font-size-asian="12pt" style:font-style-asian="normal" style:font-name-complex="Arial3" style:font-size-complex="12pt" style:language-complex="zxx" style:country-complex="none" style:font-style-complex="normal"/>
    </style:style>
    <style:style style:name="T27" style:family="text">
      <style:text-properties fo:font-variant="small-caps" fo:color="#000000" style:text-line-through-style="none" style:font-name="Ecofont Vera Sans1" fo:font-size="12pt" fo:language="pt" fo:country="BR" fo:font-style="normal" style:text-underline-style="none" fo:font-weight="bold" style:font-name-asian="Arial3" style:font-size-asian="12pt" style:font-style-asian="normal" style:font-weight-asian="bold" style:font-name-complex="Arial3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small-caps" fo:color="#000000" style:text-line-through-style="none" style:font-name="Ecofont Vera Sans1" fo:font-size="12pt" fo:language="pt" fo:country="BR" fo:font-style="normal" style:text-underline-style="none" fo:font-weight="normal" style:font-name-asian="Arial3" style:font-size-asian="12pt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small-caps" fo:color="#000000" style:text-line-through-style="none" style:font-name="Ecofont Vera Sans1" fo:font-size="12pt" fo:language="pt" fo:country="BR" fo:font-style="normal" style:text-underline-style="solid" style:text-underline-width="auto" style:text-underline-color="font-color" style:font-name-asian="Arial3" style:font-size-asian="12pt" style:font-style-asian="normal" style:font-name-complex="Arial3" style:font-size-complex="12pt" style:language-complex="zxx" style:country-complex="none" style:font-style-complex="normal"/>
    </style:style>
    <style:style style:name="T30" style:family="text">
      <style:text-properties fo:font-variant="small-caps" fo:color="#000000" style:text-line-through-style="none" style:font-name="Ecofont Vera Sans1" fo:font-size="12pt" fo:language="pt" fo:country="BR" fo:font-style="normal" style:text-underline-style="solid" style:text-underline-width="auto" style:text-underline-color="font-color" fo:font-weight="normal" style:font-name-asian="Arial3" style:font-size-asian="12pt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small-caps" fo:color="#000000" style:text-line-through-style="none" style:font-name="Ecofont Vera Sans1" fo:font-size="11pt" fo:language="pt" fo:country="BR" fo:font-style="normal" style:text-underline-style="none" fo:font-weight="bold" style:font-name-asian="Arial2" style:font-size-asian="11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32" style:family="text">
      <style:text-properties fo:font-variant="small-caps" fo:color="#000000" style:text-line-through-style="none" style:font-name="Ecofont Vera Sans1" fo:font-size="10pt" fo:language="pt" fo:country="BR" fo:font-style="normal" style:text-underline-style="none" fo:font-weight="normal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" style:family="text">
      <style:text-properties fo:font-variant="small-caps" fo:color="#000000" style:text-line-through-style="none" style:font-name="Ecofont Vera Sans" fo:font-size="11pt" fo:language="pt" fo:country="BR" fo:font-style="normal" style:text-underline-style="none" fo:font-weight="bold" style:font-name-asian="Ecofont Vera Sans" style:font-size-asian="11pt" style:language-asian="zxx" style:country-asian="none" style:font-style-asian="normal" style:font-weight-asian="bold" style:font-name-complex="Ecofont Vera Sans" style:font-size-complex="11pt" style:language-complex="ar" style:country-complex="SA" style:font-style-complex="normal" style:font-weight-complex="bold"/>
    </style:style>
    <style:style style:name="T34" style:family="text">
      <style:text-properties fo:font-variant="small-caps" fo:color="#000000" style:text-line-through-style="none" style:font-name="Ecofont Vera Sans" fo:font-size="11pt" fo:language="pt" fo:country="BR" fo:font-style="normal" style:text-underline-style="none" fo:font-weight="normal" style:font-name-asian="Ecofont Vera Sans" style:font-size-asian="11pt" style:language-asian="zxx" style:country-asian="none" style:font-style-asian="normal" style:font-weight-asian="normal" style:font-name-complex="Ecofont Vera Sans" style:font-size-complex="11pt" style:language-complex="ar" style:country-complex="SA" style:font-style-complex="normal" style:font-weight-complex="normal"/>
    </style:style>
    <style:style style:name="T35" style:family="text">
      <style:text-properties style:text-line-through-style="none"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marca de Novo Hamburgo</text:p>
      <text:p text:style-name="P14">Vara de Falências e Concordatas</text:p>
      <text:p text:style-name="P15">Rua Dr. Bayard de Toledo Mércio, 66</text:p>
      <text:p text:style-name="P15">_________________________________________________________________________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Processo nº: <text:s/></text:p>
          </table:table-cell>
          <table:table-cell table:style-name="Tabela2.A1" office:value-type="string">
            <text:p text:style-name="P9">019/1.13.0009779-2 (CNJ:.0019270-40.2013.8.21.0019)</text:p>
          </table:table-cell>
        </table:table-row>
        <table:table-row table:style-name="Tabela2.1">
          <table:table-cell table:style-name="Tabela2.A1" office:value-type="string">
            <text:p text:style-name="P8">Natureza:</text:p>
          </table:table-cell>
          <table:table-cell table:style-name="Tabela2.A1" office:value-type="string">
            <text:p text:style-name="P9">Recuperação de Empresa – CONVOLAÇÃO EM FALÊNCIA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>Com 3 Gráfica Editora Ltda. e Contatu's Comércio e Distribuição de Jornais e Revistas Ltda.</text:p>
          </table:table-cell>
        </table:table-row>
        <table:table-row table:style-name="Tabela2.1">
          <table:table-cell table:style-name="Tabela2.A1" office:value-type="string">
            <text:p text:style-name="P8">Juiz Prolator:</text:p>
          </table:table-cell>
          <table:table-cell table:style-name="Tabela2.A1" office:value-type="string">
            <text:p text:style-name="P9">Juiz de Direito - Dr. Alexandre Kosby Boeira</text:p>
          </table:table-cell>
        </table:table-row>
        <table:table-row table:style-name="Tabela2.1">
          <table:table-cell table:style-name="Tabela2.A1" office:value-type="string">
            <text:p text:style-name="P8">Data:</text:p>
          </table:table-cell>
          <table:table-cell table:style-name="Tabela2.A1" office:value-type="string">
            <text:p text:style-name="P9">15/08/2016 </text:p>
          </table:table-cell>
        </table:table-row>
      </table:table>
      <text:p text:style-name="P17"><text:bookmark text:name="IND_TEXTOSENTENCA_INICIO"/><text:s/></text:p>
      <text:p text:style-name="P18"/>
      <text:p text:style-name="P11"/>
      <text:p text:style-name="P11"/>
      <text:p text:style-name="P11">Vistos etc. </text:p>
      <text:p text:style-name="P11"/>
      <text:p text:style-name="P20"/>
      <text:p text:style-name="P20"><text:bookmark text:name="IND_TEXTOSENTENCA_FIM"/>Cuida-se do processo de Recuperação Judicial de <text:span text:style-name="T3">COM 3 GRÁFICA EDITORA LTDA.</text:span><text:span text:style-name="T4"> e </text:span><text:span text:style-name="T3">CONTATU'S COMÉRCIO E DISTRIBUIÇÃO DE JORNAIS E REVISTAS </text:span><text:span text:style-name="T5">LTDA</text:span><text:span text:style-name="T6">., no qual, após deferido o processamento da recuperação judicial em 08/07/2013 (fls. 387/390 – II volume dos autos), e apresentado o plano respectivo, em 17 de setembro de 2013 (fls. 443/484 - II volume), foi publicado o edital respectivo (aviso aos credores) em 16 e 31 de outubro de 2013, respectivamente (fls. 635/637), além de recurso de agravo de instrumento por parte do Banco do Estado do Rio Grande do Sul S.A., foi apresentada</text:span><text:span text:style-name="T7"> objeção pela Caixa Econômica Federal (processo nº 019/1.13.0022111-6), razão pela qual foi designada assembleia geral de credores para os dias 24 e 31 de julho de 2014 (fl. 775), tendo o plano sido aprovado pelos credores em segunda convocação (consoante ata das fls. 820/839), o qual após parecer ministerial (fls. 840 e verso), foi homologado pelo Juízo, ocasião em que concedeu a recuperação judicial em data de 08 de setembro de 2014, conforme decisão das fls. 841/844.</text:span></text:p>
      <text:p text:style-name="P21">O feito prosseguiu regularmente, com a apresentação dos relatórios e de prestação de contas por parte da diligente Administradora Judicial, mediante o cumprimento do plano previsto para cumprimento em 120 (cento e vinte) meses, quando as Recuperandas, a requerimento da Administradora Judicial, foram instadas a comprovar os pagamentos faltantes apontados na última prestação de contas (fls. 1.125/1.141), tendo estas requerido prazo para a comprovação, e, também, para a apresentação de propostas visando à readequação dos pagamentos em razão de dificuldades financeiras (fl. 1.147), tendo este último pleito sido indeferido pelo Juízo (fl. 1.148).</text:p>
      <text:p text:style-name="P21">A Administradora Judicial manifestou-se às fls. 1.161/1.167, requerendo a convocação de uma nova assembleia geral de credores para a deliberação quanto às propostas formuladas pelas Recuperandas de readequação dos pagamentos, e, à fl. 1.168, em nova manifestação, informou a paralisação das atividades das Recuperandas e sugeriu a convolação da recuperação judicial em falência, nos termos do artigo 73, inciso IV, da Lei de Falências.</text:p>
      <text:p text:style-name="P22">O <text:span text:style-name="T8">Representante do Ministério Público</text:span>, por sua vez, lançou a douta promoção da fl. 1.170, através da qual declinou sua ciência em relação às decisões anteriores e relatórios apresentados, e, após, opinou pela convolação da recuperação judicial das Empresas Recuperandas, nos termos do artigo 73, inciso IV, da Lei nº 11.101/05.</text:p>
      <text:p text:style-name="P22">Por fim, sobreveio manifestação das Recuperandas, firmadas pelo seu Procurador e respectivos sócios (fls. 1.172/1.176), na qual ratificaram a informação anterior <text:soft-page-break/>da Administradora Judicial, aduzindo que apesar da concessão do benefício judicial, e após dar início ao cumprimento do plano, houve uma drástica e radical mudança nos parâmetros de mercado em relação às suas atividades, decorrente da grave recessão econômica e crise política porque atravessa o país, com reflexos diretos na sua estrutura, com aumento dos custos operacionais, terceirização de operações com margem ínfimas de lucro e redução dos preços e serviços comercializados, salientando, ainda, a peculiaridade de <text:span text:style-name="T10">“negativa de assistência técnica e manutenção dos equipamentos industriais, especialmente no que se refere à máquina Plotter Gráfico, exclusivamente prestados por um dos fornecedores (T&amp;C) que deixou de prestar serviços em face dos valores incluídos na recuperação judicial (...)”</text:span>. </text:p>
      <text:p text:style-name="P22">Assim, após noticiar o acúmulo das despesas ordinárias, que culminou com um prejuízo final, que de janeiro a junho, somou a monta de R$ 1.098.396,67, e <text:span text:style-name="T11">diante da irreversibilidade da situação financeira atual em que se encontra e a fim de evitar novos prejuízos e preservar os direitos dos credores, </text:span>requereu, com fulcro na legislação falimentar, a convolação de sua recuperação judicial em falência<text:span text:style-name="T11">. Acostaram ao pedido, cópia da entrega das chaves do imóvel localizado à Rua Sete de Setembro, nº 929, composto das Salas Comerciais nºs 202, 203, 204 e 205, além de cópia da fatura de serviços de água e esgoto, vencida em julho p.p. (fls. 1.177/1.178).</text:span></text:p>
      <text:p text:style-name="P22"><text:s text:c="2"/></text:p>
      <text:p text:style-name="P22">Vieram os autos conclusos.</text:p>
      <text:p text:style-name="P23"/>
      <text:p text:style-name="P23">É O BREVE RELATÓRIO.</text:p>
      <text:p text:style-name="P23">PASSO A DECIDIR.</text:p>
      <text:p text:style-name="P21"/>
      <text:p text:style-name="P21">Trata-se de pedido de conversão da moratória legal deferida pela recuperação judicial em falência, formulado pelas próprias Recuperandas, com fundamento no artigo 73, inciso VI, da Lei nº 11.101/05, em razão de encontrarem-se em grave crise econômico-financeira, de forma a não mais poder atender a quaisquer dos compromissos assumidos no Plano de Recuperação Judicial em curso, aduzindo, ademais, ser inviável dar continuidade à sua atividade empresarial, situação decorrente da séria retração do setor de sua atividade nos últimos meses, em razão, ainda, da drástica recessão econômica pela qual atravessa o país atualmente, que determinou a diminuição drástica do consumo de seus produtos e o consequente aumento de custos com a captação de recursos no mercado financeiro, fatores que causaram grande desequilíbrio em suas contas, culminando com quadro econômico precário e que reputa irreversível. </text:p>
      <text:p text:style-name="P28"><text:span text:style-name="T12">Efetivamente, consoante se extrai dos autos a partir da decisão lançada à fl. 1.148, e na esteira da manifestação da própria Administradora Judicial, as Recuperandas não conseguirão cumprir o plano Plano de Recuperação Judicial nos termos em que apresentado – não obstante já efetuados pagamentos parciais a alguns credores - e tampouco terão condições de recuperar-se para prosseguir com suas atividades de modo a </text:span><text:span text:style-name="T25">superar as razões que determinaram a busca do benefício judicial e culminaram com sua atual situação de inviabilidade econômica. </text:span></text:p>
      <text:p text:style-name="P22"/>
      <text:p text:style-name="P12">A rigor, a situação de insolvência das Empresas requerentes vem demonstrada, sobretudo, nos índices avaliativos da atividade econômica, tais como o baixo índice de liquidez do último semestre, com base no fraco faturamento ilustrado pelos balancetes contábeis das Empresas, pertinentes ao período compreendido entre o pedido de recuperação e abril de 2016, consoante quadros ilustrativos trazidos pela diligente Administradora Judicial em sua manifestação das fls. Fls. 1.161/1.167, decorrente da falta de capital de giro próprio, e falta de expectativa da retomada do setor produtivo, tendo, inclusive, demitido os poucos funcionários que ficaram desde o pleito de recuperação (fl. 1.164) e paralisado definitivamente suas atividades em 04 de julho p.p<text:span text:style-name="T9">. (fl. 1.168 – documento da fl. 1.177).</text:span></text:p>
      <text:p text:style-name="P24"><text:soft-page-break/>Diante desse cenário, em que o plano de recuperação revelou-se inexitoso durante sua execução, resta plenamente caracterizado o estado de insolvência da Empresa requerente, ensejador do decreto falimentar ora postulado.</text:p>
      <text:p text:style-name="P24">Também, nas obrigações legais e não sujeitas ao plano de recuperação - como v.g., as verbas rescisórias decorrente das demissões dos empregados - a Empresa, igualmente, referiu não ter logrado efetuar em dia os pagamentos do INSS e FGTS, a demonstrar, uma vez mais, situação de completa insolvabilidade das Recuperandas.</text:p>
      <text:p text:style-name="P24">Assim, restando incontroversa a inviabilidade do prosseguimento da atividade empresarial das Requerentes, presentes os requisitos legais para a convolação da recuperação judicial em falência, impõe-se, desde logo, a decretação da quebra, efetivamente, a fim de abreviar a satisfação dos credores com a apuração e atualização do passivo e arrecadação do ativo disponível, na esteira do pedido formulado às fls. 1.172/1.176, na forma da manifestação da diligente Administradora Judicial (fl. 1.168) e da douta promoção do ilustre Representante do Ministério Público, exarada à fl. 1.170. </text:p>
      <text:p text:style-name="P24"/>
      <text:p text:style-name="P28"><text:span text:style-name="T26">Ante o exposto, face às razões e considerações supra expendidas, acolho o pedido ora formulado, e </text:span><text:span text:style-name="T29">DECRETO A FALÊNCIA</text:span><text:span text:style-name="T26">, </text:span><text:span text:style-name="T27">POR CONVOLAÇÃO</text:span><text:span text:style-name="T28">, de </text:span><text:span text:style-name="T33">COM 3 GRÁFICA EDITORA LTDA.</text:span><text:span text:style-name="T34"> e </text:span><text:span text:style-name="T33">CONTATU'S COMÉRCIO E DISTRIBUIÇÃO DE JORNAIS E REVISTAS </text:span><text:span text:style-name="T31">LTDA</text:span><text:span text:style-name="T32">.</text:span><text:span text:style-name="T28">, já qualificadas nos autos, o que faço com fulcro no artigo 73, inciso IV, da Lei nº 11.101/05, DECLARANDO-A ABERTA na data de hoje, </text:span><text:span text:style-name="T30">às 15 horas</text:span><text:span text:style-name="T28">, e determinando as seguintes providências:</text:span></text:p>
      <text:p text:style-name="P26"/>
      <text:p text:style-name="P19"><text:span text:style-name="T35">a) </text:span><text:span text:style-name="T36">mantenho a Administradora Judicial nomeada na recuperação, </text:span><text:span text:style-name="T37">CLAUDETE ROSIMARA DE OLIVEIRA FIGUEIREDO</text:span><text:span text:style-name="T36">, servindo, para tanto, o compromisso já prestado (fl. 392). O </text:span>saldo de honorários devido à Administradora e ainda impagos, limitados a 60% do total fixado para a integralidade na recuperação (artigo 24, § 2º c/c artigo 63, inciso I, da Lei 11.101/2005), deverá ser inserido na classe dos créditos extraconcursais;</text:p>
      <text:p text:style-name="P27"/>
      <text:p text:style-name="P22"><text:span text:style-name="T10">b)</text:span> <text:span text:style-name="T9">reconstituo aos credores seus direitos e garantias nas condições originalmente contratadas, deduzidos os valores eventualmente pagos e ressalvados os atos validamente praticados no âmbito da recuperação judicial (artigo 61, § 2º, Lei 11.101/05); </text:span></text:p>
      <text:p text:style-name="P24"/>
      <text:p text:style-name="P28"><text:span text:style-name="T14">c) </text:span><text:span text:style-name="T19">intime-se a Falida para apresentar relação nominal dos credores não incluídos no plano de recuperação, no </text:span><text:span text:style-name="T22">prazo de cinco (05) dias</text:span><text:span text:style-name="T19">, indicando endereço, importância, natureza e classificação do crédito;</text:span></text:p>
      <text:p text:style-name="P24"/>
      <text:p text:style-name="P27">d) <text:span text:style-name="T9">fixo o prazo de quinze (15) dias para a habilitação dos credores;</text:span></text:p>
      <text:p text:style-name="P24"/>
      <text:p text:style-name="P28"><text:span text:style-name="T14">e)</text:span><text:span text:style-name="T13"> </text:span><text:span text:style-name="T19">mantenho suspensas as ações e/ou execuções contra a Falida, ressalvadas as hipóteses previstas nos § § 1º e 2º do artigo 6º da Nova Lei de Falências; </text:span></text:p>
      <text:p text:style-name="P24"/>
      <text:p text:style-name="P28"><text:span text:style-name="T14">f) </text:span><text:span text:style-name="T19">fica proibida a prática de qualquer ato de disposição ou oneração de bens da Falida; </text:span></text:p>
      <text:p text:style-name="P24"/>
      <text:p text:style-name="P28"><text:span text:style-name="T14">g)</text:span><text:span text:style-name="T13"> </text:span><text:span text:style-name="T19">cumpra a Srª. Escrivã as diligências estabelecidas em lei, em especial, as dispostas nos incisos VIII, X, e XIII, do artigo 99 da Nova Lei de Falências, bem como oficiem-se aos estabelecimentos bancários no sentido de serem encerradas as contas da requerida, o que poderá ser feito mediante bloqueio de ativos financeiros pelo sistema </text:span><text:soft-page-break/><text:span text:style-name="T14">BACEN-JUD</text:span><text:span text:style-name="T19">;</text:span></text:p>
      <text:p text:style-name="P24"/>
      <text:p text:style-name="P28"><text:span text:style-name="T14">h)</text:span><text:span text:style-name="T13"> </text:span><text:span text:style-name="T19">declaro como termo legal, de modo provisório, o nonagésimo (90º) dia anterior à data do protocolo do pedido de recuperação judicial (18/06/2013), devendo a Srª. Administradora Judicial diligenciar sobre o protesto mais antigo, caso retroaja a período anterior;</text:span></text:p>
      <text:p text:style-name="P24"/>
      <text:p text:style-name="P28"><text:span text:style-name="T14">i) </text:span><text:span text:style-name="T19">providenciem-se na</text:span><text:span text:style-name="T20"> </text:span><text:span text:style-name="T15">arrecadação de seus bens</text:span><text:span text:style-name="T20">, inclusive àqueles que se encontram nos endereços referidos às fls. 1.174/1.175, devendo a Administradora Judicial proceder, desde logo, na avaliação de todos os maquinários e demais bens móveis (includindo bens imateriais e eventuais direitos da ora falida) na sede da empresa, os quais deverão ser removidos ao depósito do leiloeiro </text:span><text:span text:style-name="T21">NORTON J. FERNANDES</text:span><text:span text:style-name="T20">, o qual fica, desde já, nomeado para o encargo. Fica autorizada, outrossim, a alienação de tais ativos, sobretudo, a fim de fazer frente às primeiras despesas da massa, em especial, os pagamentos aos empregados da falida dispensados, na forma do artigo 151 da Lei nº 11.101/05 (</text:span><text:span text:style-name="T17">créditos trabalhistas de natureza estritamente salarial vencidos nos 03 meses anteriores à decretação da falência e limitados a 05 salários-mínimos por trabalhador</text:span><text:span text:style-name="T20">), o que deverá ser </text:span><text:span text:style-name="T25">imediatamente verificado e providenciado pela Administradora Judicial assim que houver ingresso de recursos;</text:span></text:p>
      <text:p text:style-name="P27"/>
      <text:p text:style-name="P22"><text:span text:style-name="T10">j) </text:span><text:span text:style-name="T9">converto, em arrecadação, outrossim, os depósitos judiciais já existentes e vinculados ao processo, salientando que, para eventuais bens imóveis de titularidade da ora falida, será nomeado avaliador, pelo Juízo, oportunamente, e os veículos porventura arrecadados, deverão ser avaliados de acordo com a Tabela FIPE;</text:span></text:p>
      <text:p text:style-name="P24"/>
      <text:p text:style-name="P28"><text:span text:style-name="T14">k)</text:span><text:span text:style-name="T13"> </text:span><text:span text:style-name="T19">Intime-se a representante legal para que cumpra o disposto nos artigos 104 e 105 da Lei de Quebras, no </text:span><text:span text:style-name="T22">prazo de 24 horas</text:span><text:span text:style-name="T19">, sob pena de ser conduzida a Juízo para tanto;</text:span></text:p>
      <text:p text:style-name="P27"/>
      <text:p text:style-name="P27">l) <text:span text:style-name="T9">procedam-se às demais comunicações de praxe;</text:span></text:p>
      <text:p text:style-name="P24"/>
      <text:p text:style-name="P28"><text:span text:style-name="T14">m) </text:span><text:span text:style-name="T19">publique-se o edital previsto no artigo 99, parágrafo único, da Lei nº 11.101/05; </text:span></text:p>
      <text:p text:style-name="P24"/>
      <text:p text:style-name="P28"><text:span text:style-name="T14">n</text:span><text:span text:style-name="T19">) autue-se o feito como “falência”, fazendo constar como parte a “</text:span><text:span text:style-name="T15">Massa Falida de </text:span><text:span text:style-name="T23">Com 3 Gráfica Editora Ltda.</text:span><text:span text:style-name="T24"> e </text:span><text:span text:style-name="T23">Contatu's Comércio e Distribuição de Jornais e Revistas L</text:span><text:span text:style-name="T16">tda</text:span><text:span text:style-name="T18">.</text:span><text:span text:style-name="T20">”, mantendo-se, no entanto, a mesma numeração do processo de recuperação no livro tombo e junto ao sistema;</text:span></text:p>
      <text:p text:style-name="P25">Intimem-se, inclusive, o ilustre Curador das Massas com atuação na Vara.</text:p>
      <text:p text:style-name="P21"><text:span text:style-name="T9">Diligências legais.</text:span> <text:s text:c="2"/></text:p>
      <text:p text:style-name="P29"/>
      <text:p text:style-name="P30">Novo Hamburgo, 15 de agosto de 2016.</text:p>
      <text:p text:style-name="P16"/>
      <text:p text:style-name="P16"><text:bookmark text:name="IND_JULGADOR_INICIO"/>Alexandre Kosby Boeira<text:bookmark text:name="IND_JULGADOR_FIM"/>,</text:p>
      <text:p text:style-name="P16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Arial3" svg:font-family="Arial" style:font-family-generic="swiss"/>
    <style:font-face style:name="Arial2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 Vera Sans1" svg:font-family="'Ecofont Vera Sans'" style:font-family-generic="swiss" style:font-pitch="variable"/>
    <style:font-face style:name="Ecofont Vera Sans" svg:font-family="'Ecofont Vera Sans', Helvetica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2" fo:language="pt" fo:country="BR" style:font-name-asian="Arial2" style:font-name-complex="Arial2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4.499cm" table:align="left" style:writing-mode="lr-tb"/>
    </style:style>
    <style:style style:name="Tabela1.A" style:family="table-column">
      <style:table-column-properties style:column-width="4.263cm"/>
    </style:style>
    <style:style style:name="Tabela1.B" style:family="table-column">
      <style:table-column-properties style:column-width="9.199cm"/>
    </style:style>
    <style:style style:name="Tabela1.C" style:family="table-column">
      <style:table-column-properties style:column-width="1.037cm"/>
    </style:style>
    <style:style style:name="Tabela1.1" style:family="table-row">
      <style:table-row-properties style:row-height="0.499cm" style:keep-together="true"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style:text-autospace="ideograph-alpha" style:writing-mode="lr-tb">
        <style:tab-stops>
          <style:tab-stop style:position="7.25cm" style:type="center"/>
          <style:tab-stop style:position="14.501cm" style:type="right"/>
        </style:tab-stops>
      </style:paragraph-properties>
      <style:text-properties style:font-name="Ecofont Vera Sans" fo:font-size="10pt" style:font-name-asian="Arial Unicode MS" style:font-size-asian="10pt" style:language-asian="zxx" style:country-asian="none" style:font-name-complex="Tahoma2" style:font-size-complex="10pt" style:language-complex="ar" style:country-complex="SA"/>
    </style:style>
    <style:style style:name="MP2" style:family="paragraph" style:parent-style-name="Standard">
      <style:paragraph-properties fo:text-align="end" style:justify-single-word="false" style:text-autospace="ideograph-alpha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808080" fo:font-size="12pt" style:font-size-asian="12pt" style:font-size-complex="12pt" style:language-complex="ar" style:country-complex="SA"/>
    </style:style>
    <style:style style:name="MP3" style:family="paragraph" style:parent-style-name="Standard">
      <style:paragraph-properties style:writing-mode="lr-tb"/>
      <style:text-properties fo:color="#999999" fo:font-size="12pt" style:font-size-asian="12pt" style:font-size-complex="12pt" style:language-complex="ar" style:country-complex="SA"/>
    </style:style>
    <style:style style:name="MP4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fo:font-size="12pt" style:font-size-asian="12pt" style:font-size-complex="12pt" style:language-complex="ar" style:country-complex="SA"/>
    </style:style>
    <style:style style:name="MP5" style:family="paragraph" style:parent-style-name="Standard">
      <style:paragraph-properties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fo:font-size="10pt" style:font-size-asian="10pt" style:font-size-complex="10pt" style:language-complex="ar" style:country-complex="SA"/>
    </style:style>
    <style:style style:name="MP6" style:family="paragraph" style:parent-style-name="Standard">
      <style:paragraph-properties fo:margin-top="0cm" fo:margin-bottom="0.353cm" fo:line-height="115%" fo:text-align="end" style:justify-single-word="false" style:text-autospace="ideograph-alpha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999999" style:font-name="Ecofont Vera Sans" fo:font-size="11pt" style:font-name-asian="Ecofont Vera Sans" style:font-size-asian="11pt" style:font-name-complex="Ecofont Vera Sans" style:font-size-complex="11pt" style:language-complex="ar" style:country-complex="SA"/>
    </style:style>
    <style:style style:name="MP7" style:family="paragraph" style:parent-style-name="Standard">
      <style:paragraph-properties style:writing-mode="lr-tb"/>
      <style:text-properties fo:font-size="10pt" style:font-size-asian="10pt" style:font-size-complex="10pt" style:language-complex="ar" style:country-complex="SA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Ecofont Vera Sans" fo:font-size="11pt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5cm" fo:margin-left="3.251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71cm" fo:margin-left="0cm" fo:margin-right="0cm" fo:margin-bottom="2.572cm" style:dynamic-spacing="true"/>
      </style:header-style>
      <style:footer-style>
        <style:header-footer-properties fo:min-height="2.117cm" fo:margin-left="0cm" fo:margin-right="0cm" fo:margin-top="2.0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5.529cm" svg:height="2.328cm" draw:z-index="3"><draw:image xlink:href="Pictures/100000000000024B00000058476A64B4.png" xlink:type="simple" xlink:show="embed" xlink:actuate="onLoad"/></draw:frame></text:p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MP3"><text:s text:c="5"/><text:bookmark text:name="IND_NUM"/></text:p>
            </table:table-cell>
            <table:covered-table-cell/>
            <table:table-cell table:style-name="Tabela1.A1" office:value-type="string">
              <text:p text:style-name="MP4"><text:page-number style:num-format="1" text:select-page="current">4</text:page-number></text:p>
            </table:table-cell>
          </table:table-row>
          <table:table-row table:style-name="Tabela1.1">
            <table:table-cell table:style-name="Tabela1.A1" office:value-type="string">
              <text:p text:style-name="MP5"><text:span text:style-name="MT1"><text:s text:c="3"/></text:span><text:span text:style-name="MT2">64-1-019/2016/321245</text:span></text:p>
            </table:table-cell>
            <table:table-cell table:style-name="Tabela1.A1" table:number-columns-spanned="2" office:value-type="string">
              <text:p text:style-name="MP6">019/1.13.0009779-2 (CNJ:.0019270-40.2013.8.21.0019)</text:p>
            </table:table-cell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6-08-15T10:43:38</meta:creation-date>
    <dc:creator>Tribunal de Justiça Tribunal de</dc:creator>
    <dc:date>2016-08-15T16:00:20</dc:date>
    <dc:language>pt-BR</dc:language>
    <meta:editing-cycles>18</meta:editing-cycles>
    <meta:editing-duration>PT4H12M48S</meta:editing-duration>
    <meta:document-statistic meta:character-count="12292" meta:image-count="1" meta:object-count="0" meta:page-count="5" meta:paragraph-count="56" meta:table-count="2" meta:word-count="1906"/>
    <meta:user-defined meta:name="Info 1"/>
    <meta:user-defined meta:name="Info 2"/>
    <meta:user-defined meta:name="Info 3"/>
    <meta:user-defined meta:name="Info 4"/>
  </office:meta>
</office:document-meta>
</file>