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B000000581717F07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Bookman Old Style" svg:font-family="'Bookman Old Style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man Old Style"/>
    </style:style>
    <style:style style:name="P2" style:family="paragraph" style:parent-style-name="Text_20_body">
      <style:paragraph-properties fo:text-align="justify" style:justify-single-word="false"/>
      <style:text-properties style:font-name="Bookman Old Style"/>
    </style:style>
    <style:style style:name="P3" style:family="paragraph" style:parent-style-name="Text_20_body">
      <style:paragraph-properties fo:text-align="justify" style:justify-single-word="false"/>
      <style:text-properties style:font-name="Bookman Old Style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6.244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style:font-name="Bookman Old Style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Bookman Old Styl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/>
    </style:style>
    <style:style style:name="T3" style:family="text">
      <style:text-properties style:font-name="Bookman Old Style" fo:font-style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ARCA DE CACHOEIRINHA-RS</text:p>
      <text:p text:style-name="P1">SEGUNDA VARA CÍVEL</text:p>
      <text:p text:style-name="P1">PROCESSO Nº: 086/1.07.0008628-4 </text:p>
      <text:p text:style-name="P2">REQUERENTE: ECS DO BRASIL METALÚRGIA E PARTICIPAÇÕES LTDA.</text:p>
      <text:p text:style-name="P2">DATA: 13.12.2007.</text:p>
      <text:p text:style-name="P1">----------------------------------------------------------------------------------</text:p>
      <text:p text:style-name="P4"/>
      <text:p text:style-name="P4"/>
      <text:p text:style-name="P4"/>
      <text:p text:style-name="P4"/>
      <text:p text:style-name="P3"><text:tab/><text:tab/>VISTOS ETC.</text:p>
      <text:p text:style-name="P3"/>
      <text:p text:style-name="P4"><text:tab/><text:tab/> <text:span text:style-name="T2">I – RELATÓRIO.</text:span></text:p>
      <text:p text:style-name="P3"/>
      <text:p text:style-name="P4"><text:span text:style-name="T1"><text:tab/><text:tab/>1.1 </text:span><text:span text:style-name="T1">ECS DO BRASIL METALÚRGIA E PARTICIPAÇÕES LTDA</text:span><text:span text:style-name="T1">, já qualificada, ingressou perante este juízo com o presente pedido de RECUPERAÇÃO JUDICIAL, com fundamento na Lei 11.101 da Lei de Recuperação e Falência, informando as causas pelas quais chegou à atual situação e argumentando no sentido de justificar a sua pretensão.</text:span> </text:p>
      <text:p text:style-name="P2"/>
      <text:p text:style-name="P2"><text:tab/><text:tab/>1.2 Alegou que se enquadra nas disposições dos artigos 48, da Lei de Recuperação e Falência, bem como requerendo que seja ordenado o processamento da recuperação pretendida, visto que atende aos requisitos das normas anteriormente mencionadas, cujo plano de recuperação será apresentado também de acordo com os meios previstos no art. 50 e no prazo e nas condições a que aludem os arts. 53 e 71, ambos do diploma legal precitado.</text:p>
      <text:p text:style-name="P2"/>
      <text:p text:style-name="P2"><text:tab/><text:tab/>1.3 Resumidamente, é o relatório.</text:p>
      <text:p text:style-name="P2"/>
      <text:p text:style-name="P3"><text:tab/><text:tab/>II – FUNDAMENTAÇÃO. </text:p>
      <text:p text:style-name="P2"><text:soft-page-break/></text:p>
      <text:p text:style-name="P2"><text:tab/><text:tab/>2.1 Trata-se de recuperação judicial, regularmente instruída, na qual a requerente logrou êxito em atender aos requisitos fundamentais para a obtenção do processamento do pedido formulado, na forma estabelecida na lei de recuperação e falência, ao menos nesta fase processual.</text:p>
      <text:p text:style-name="P2"/>
      <text:p text:style-name="P2"><text:tab/><text:tab/>2.2 Releva ponderar, ainda, que cabe aos credores da requerente sujeitos a presente recuperação judicial especial  exercerem a fiscalização sobre esta e auxiliarem na verificação da situação econômico-financeira da mesma, embora não haja a necessidade da realização da assembléia geral de credores para a aprovação do plano ou a rejeição deste com a conseqüente decretação da quebra, de sorte que nesta fase concursal deve se ater tão-somente à crise informada pela empresa e aos requisitos legais a que aludem os arts. 51 e 71 da LRF, bem como se estão presentes os impedimentos para o processamento da referida recuperação judicial, estabelecidos no art. 48 do mesmo diploma legal, o que não se verifica no caso em tela, permitindo com isso o prosseguimento do feito durante o denominado concurso de observação.</text:p>
      <text:p text:style-name="P5"/>
      <text:p text:style-name="P3"><text:tab/><text:tab/>III - “DECISUM”.</text:p>
      <text:p text:style-name="P2"/>
      <text:p text:style-name="P2"><text:tab/><text:tab/>3.1 <text:span text:style-name="T4">ANTE O EXPOSTO</text:span>, face às razões antes expendidas e provas produzidas, <text:span text:style-name="T4">DEFIRO O PROCESSAMENTO DA RECUPERAÇÃO JUDICIAL </text:span>de <text:span text:style-name="T5">ECS DO BRASIL METALÚRGIA E PARTICIPAÇÕES LTDA</text:span>, já qualificada, nos termos do pedido formulado, determinando o que segue:</text:p>
      <text:p text:style-name="P2"/>
      <text:p text:style-name="P2"><text:tab/><text:tab/>a) Nomeio para o cargo de Administrador Judicial o Sr. Ary Ildefonso de Carli, com endereço na Rua Carlos Von Koseritz, 676, fone 33424806 em Porto Alegre, sob compromisso, que deverá cumprir o encargo assumido, sob pena de  responsabilidade civil e penal, na forma do art. 52, I, da LRF. </text:p>
      <text:p text:style-name="P2"><text:tab/><text:tab/>b)Ainda, dispenso a apresentação de certidões negativas de débito fiscal nesta fase processual, atendendo ao disposto no art. 52, II, da LRF, exceto para contratação com o Poder Público.</text:p>
      <text:p text:style-name="P2"><text:soft-page-break/><text:tab/><text:tab/>c) Igualmente, determino a suspensão de todas as ações e execuções contra a devedora por dívidas sujeitas aos efeitos da recuperação judicial, ressalvando o disposto nos artigos 6º, § 1º, § 2º e § 7º, e 49, § 3º e § 4º do diploma legal supracitado.</text:p>
      <text:p text:style-name="P2"><text:tab/><text:tab/>d) apresentar o plano de recuperação nos termos do artigo 53 da LRF.</text:p>
      <text:p text:style-name="P4"><text:span text:style-name="T1"><text:tab/><text:tab/>e)A devedora deverá apresentar mensalmente as contas demonstrativas mensais (balancetes) enquanto perdurar a recuperação judicial, sob pena de destituição de seus administradores, </text:span><text:span text:style-name="T3">ex vi legis </text:span><text:span text:style-name="T1">do art. 52, IV, da LRF.</text:span></text:p>
      <text:p text:style-name="P2"><text:tab/><text:tab/>f) Comunique-se o às Fazendas Públicas quanto ao deferimento do processamento do presente pedido de recuperação judicial, após vista ao Curador das Massas, consoante estabelece o art. 52, V, do diploma legal precitado.</text:p>
      <text:p text:style-name="P2"><text:tab/><text:tab/>g) Intime-se o Ministério público;</text:p>
      <text:p text:style-name="P2"><text:tab/><text:tab/>h) Expeça-se edital, com a observância do disposto no art. 52, § 1º, da LRF.</text:p>
      <text:p text:style-name="P2"><text:tab/><text:tab/>i) Os credores quirografários sujeitos a presente recuperação judicial especial terão o prazo de quinze (15) dias para apresentarem as suas habilitações ao Administrador Judicial ou as suas divergências quanto aos créditos relacionados, na forma do art. 7º, § 1º, do diploma legal supracitado.</text:p>
      <text:p text:style-name="P2"><text:tab/><text:tab/>j) Ressaltando, por fim, que os credores terão o prazo de trinta (30) dias para manifestarem a sua objeção ao plano de recuperação da devedora, a partir da publicação do edital a que alude o art. 7º,  § 2º, da LRF,  ou de acordo com o disposto art. 55, § único, do mesmo diploma legal.</text:p>
      <text:p text:style-name="P2"><text:tab/><text:tab/>Diligências legais. Cumpra-se.</text:p>
      <text:p text:style-name="P2"><text:tab/><text:tab/>Intimem-se.</text:p>
      <text:p text:style-name="P2"/>
      <text:p text:style-name="P2"><text:s text:c="18"/>Cachoeirinha, 13 de dezembro de 2007.</text:p>
      <text:p text:style-name="P2"/>
      <text:p text:style-name="P2"/>
      <text:p text:style-name="P2"><text:tab/><text:tab/><text:tab/>GENECI RIBEIRO DE CAMPOS</text:p>
      <text:p text:style-name="P4"><text:tab/><text:tab/><text:tab/><text:tab/>Juíza de Direito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Bookman Old Style" svg:font-family="'Bookman Old Style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3cm" style:type="center"/>
          <style:tab-stop style:position="13.94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001cm" fo:margin-bottom="1.997cm" fo:margin-left="5.0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26cm" svg:y="-2.593cm" svg:width="13.945cm" svg:height="2.09cm" draw:z-index="2"><draw:image xlink:href="Pictures/100000000000024B000000581717F07C.gi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Tribunal de Justiça Forum XXX</meta:initial-creator>
    <meta:creation-date>2007-12-13T14:00:57</meta:creation-date>
    <dc:creator>Tribunal de Justiça Forum XXX</dc:creator>
    <dc:date>2007-12-13T14:51:59</dc:date>
    <dc:language>pt-BR</dc:language>
    <meta:editing-cycles>3</meta:editing-cycles>
    <meta:editing-duration>PT10M40S</meta:editing-duration>
    <meta:document-statistic meta:table-count="0" meta:image-count="1" meta:object-count="0" meta:page-count="3" meta:paragraph-count="32" meta:word-count="703" meta:character-count="4511"/>
    <meta:user-defined meta:name="Info 1"/>
    <meta:user-defined meta:name="Info 2"/>
    <meta:user-defined meta:name="Info 3"/>
    <meta:user-defined meta:name="Info 4"/>
    <meta:template xlink:type="simple" xlink:actuate="onRequest" xlink:title="Modelo Padrão" xlink:href="file:///C:/Users/Claudete/AppData/Local/Microsoft/Windows/Temporary%20Internet%20Files/Content.IE5/Documents%20and%20Settings/grcampos/Dados%20de%20aplicativos/BrOffice.org2/user/template/Modelo%20Padrão1.ott" meta:date="2007-12-13T14:00:54"/>
  </office:meta>
</office:document-meta>
</file>