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B00000058476A64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" svg:font-family="Calibri"/>
    <style:font-face style:name="Tahoma1" svg:font-family="Tahoma"/>
    <style:font-face style:name="MS Mincho1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4.623cm" fo:margin-left="-0.123cm" table:align="left" style:writing-mode="lr-tb"/>
    </style:style>
    <style:style style:name="Tabela2.A" style:family="table-column">
      <style:table-column-properties style:column-width="3.621cm"/>
    </style:style>
    <style:style style:name="Tabela2.B" style:family="table-column">
      <style:table-column-properties style:column-width="11.0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text-autospace="ideograph-alpha" style:writing-mode="lr-tb">
        <style:tab-stops>
          <style:tab-stop style:position="7.25cm" style:type="center"/>
          <style:tab-stop style:position="14.501cm" style:type="right"/>
        </style:tab-stops>
      </style:paragraph-properties>
      <style:text-properties style:font-name="Arial1" style:font-name-asian="Arial Unicode MS" style:language-asian="zxx" style:country-asian="none" style:font-name-complex="Tahoma2"/>
    </style:style>
    <style:style style:name="P3" style:family="paragraph" style:parent-style-name="Standard">
      <style:paragraph-properties style:text-autospace="ideograph-alpha" style:writing-mode="lr-tb"/>
      <style:text-properties style:font-name="Arial1" style:font-name-asian="Arial1" style:language-asian="zxx" style:country-asian="none" style:font-name-complex="Arial1"/>
    </style:style>
    <style:style style:name="P4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808080" fo:font-size="12pt" style:font-size-asian="12pt" style:font-size-complex="12pt"/>
    </style:style>
    <style:style style:name="P5" style:family="paragraph" style:parent-style-name="Standard">
      <style:paragraph-properties style:writing-mode="lr-tb"/>
      <style:text-properties fo:color="#999999" fo:font-size="12pt" style:font-size-asian="12pt" style:font-size-complex="12pt"/>
    </style:style>
    <style:style style:name="P6" style:family="paragraph" style:parent-style-name="Standard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/>
    </style:style>
    <style:style style:name="P7" style:family="paragraph" style:parent-style-name="Standard">
      <style:paragraph-properties style:text-autospace="ideograph-alpha" style:writing-mode="lr-tb"/>
      <style:text-properties fo:text-transform="uppercase" style:font-name="Arial1" style:font-name-asian="Arial1" style:language-asian="zxx" style:country-asian="none" style:font-name-complex="Arial1"/>
    </style:style>
    <style:style style:name="P8" style:family="paragraph" style:parent-style-name="Standard">
      <style:paragraph-properties style:text-autospace="ideograph-alpha" style:writing-mode="lr-tb"/>
      <style:text-properties fo:color="#000000" style:font-name="Arial2" fo:font-size="12pt" fo:font-weight="bold" fo:background-color="transparent" style:font-name-asian="Arial2" style:language-asian="zxx" style:country-asian="none" style:font-name-complex="Arial2"/>
    </style:style>
    <style:style style:name="P9" style:family="paragraph" style:parent-style-name="Standard">
      <style:paragraph-properties fo:text-align="center" style:justify-single-word="false" style:text-autospace="ideograph-alpha" style:writing-mode="lr-tb"/>
      <style:text-properties style:font-name="Arial" fo:font-size="12pt" style:font-name-asian="Arial1" style:font-size-asian="12pt" style:language-asian="zxx" style:country-asian="none" style:font-name-complex="Arial1" style:font-size-complex="12pt"/>
    </style:style>
    <style:style style:name="P10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fo:font-size="12pt" style:font-size-asian="12pt" style:font-size-complex="12pt"/>
    </style:style>
    <style:style style:name="P11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top="0.011cm" fo:margin-bottom="0.011cm" style:text-autospace="ideograph-alpha" style:writing-mode="lr-tb"/>
      <style:text-properties style:font-name="Arial1" fo:font-weight="bold" style:font-name-asian="Arial1" style:language-asian="zxx" style:country-asian="none" style:font-weight-asian="bold" style:font-name-complex="Arial1" style:font-weight-complex="bold"/>
    </style:style>
    <style:style style:name="P13" style:family="paragraph" style:parent-style-name="Standard">
      <style:paragraph-properties fo:margin-top="0.011cm" fo:margin-bottom="0.011cm" fo:line-height="115%" style:text-autospace="ideograph-alpha" style:writing-mode="lr-tb"/>
      <style:text-properties style:font-name="Arial1" style:font-name-asian="Arial1" style:language-asian="zxx" style:country-asian="none" style:font-name-complex="Arial1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fo:background-color="transparent" style:font-name-asian="Arial2" style:font-size-asian="12pt" style:font-name-complex="Arial2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Arial" fo:font-size="12pt" fo:font-weight="normal" fo:background-color="transparent" style:font-name-asian="Calibri" style:font-size-asian="12pt" style:language-asian="zxx" style:country-asian="none" style:font-name-complex="Calibri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Arial" fo:font-size="12pt" fo:font-weight="normal" fo:background-color="transparent" style:font-name-asian="Arial2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Arial" fo:font-size="12pt" fo:font-weight="normal" fo:background-color="transparen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4.001cm" style:auto-text-indent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3.048cm" style:auto-text-indent="false"/>
      <style:text-properties fo:color="#000000" style:font-name="Arial" fo:font-size="12pt" fo:font-weight="normal" fo:background-color="transparent" style:font-name-asian="Arial2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3.048cm" style:auto-text-indent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3.048cm" style:auto-text-indent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margin-left="0cm" fo:margin-right="0cm" fo:margin-top="0.101cm" fo:margin-bottom="0.15cm" fo:text-align="justify" style:justify-single-word="false" fo:text-indent="3.251cm" style:auto-text-indent="false" style:text-autospace="ideograph-alpha" style:writing-mode="lr-tb"/>
      <style:text-properties style:font-name="Arial" fo:font-size="12pt" style:font-name-asian="Arial1" style:font-size-asian="12pt" style:language-asian="zxx" style:country-asian="none" style:font-name-complex="Arial1" style:font-size-complex="12pt"/>
    </style:style>
    <style:style style:name="P26" style:family="paragraph" style:parent-style-name="Standard" style:master-page-name="Standard">
      <style:paragraph-properties fo:line-height="0.43cm" style:page-number="auto" style:text-autospace="ideograph-alpha" style:writing-mode="lr-tb"/>
      <style:text-properties fo:text-transform="uppercase" style:font-name="Arial1" style:font-name-asian="Arial1" style:language-asian="zxx" style:country-asian="none" style:font-name-complex="Arial1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3.048cm" style:auto-text-indent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Arial" fo:font-size="12pt" fo:font-weight="normal" fo:background-color="transparent" style:font-name-asian="Arial2" style:font-size-asian="12pt" style:font-name-complex="Arial2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use-window-font-color="true" style:font-name-asian="Calibri" style:font-name-complex="Calibri"/>
    </style:style>
    <style:style style:name="T4" style:family="text">
      <style:text-properties style:use-window-font-color="true" fo:font-weight="normal" fo:background-color="transparent" style:font-name-asian="Arial2" style:font-name-complex="Arial2"/>
    </style:style>
    <style:style style:name="T5" style:family="text">
      <style:text-properties fo:color="#000000" fo:font-weight="normal" fo:background-color="transparent" style:font-name-asian="Arial2" style:font-name-complex="Arial2"/>
    </style:style>
    <style:style style:name="T6" style:family="text">
      <style:text-properties fo:color="#000000" fo:font-style="italic" fo:font-weight="normal" fo:background-color="transparent" style:font-name-asian="Arial2" style:font-name-complex="Arial2"/>
    </style:style>
    <style:style style:name="T7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T8" style:family="text">
      <style:text-properties fo:color="#000000" fo:font-weight="bold" fo:background-color="transparent" style:font-name-asian="Arial2" style:font-name-complex="Arial2"/>
    </style:style>
    <style:style style:name="T9" style:family="text">
      <style:text-properties fo:font-style="italic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arca de Gravataí</text:p>
      <text:p text:style-name="P7">2ª Vara Cível</text:p>
      <text:p text:style-name="P3">Rua Alfredo Soares Pitrez, 255</text:p>
      <text:p text:style-name="P3">_________________________________________________________________________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Processo nº: <text:s/></text:p>
          </table:table-cell>
          <table:table-cell table:style-name="Tabela2.A1" office:value-type="string">
            <text:p text:style-name="P13">015/1.03.0017835-7 (CNJ:.0178351-86.2003.8.21.0015)</text:p>
          </table:table-cell>
        </table:table-row>
        <table:table-row table:style-name="Tabela2.1">
          <table:table-cell table:style-name="Tabela2.A1" office:value-type="string">
            <text:p text:style-name="P12">Natureza:</text:p>
          </table:table-cell>
          <table:table-cell table:style-name="Tabela2.A1" office:value-type="string">
            <text:p text:style-name="P13">Falência</text:p>
          </table:table-cell>
        </table:table-row>
        <table:table-row table:style-name="Tabela2.1">
          <table:table-cell table:style-name="Tabela2.A1" office:value-type="string">
            <text:p text:style-name="P12">Autor:</text:p>
          </table:table-cell>
          <table:table-cell table:style-name="Tabela2.A1" office:value-type="string">
            <text:p text:style-name="P13">Acrilys do Brasil - Laminados Plásticos Ltda.</text:p>
          </table:table-cell>
        </table:table-row>
        <table:table-row table:style-name="Tabela2.1">
          <table:table-cell table:style-name="Tabela2.A1" office:value-type="string">
            <text:p text:style-name="P12">Réu:</text:p>
          </table:table-cell>
          <table:table-cell table:style-name="Tabela2.A1" office:value-type="string">
            <text:p text:style-name="P13">Luet Termoform Enfeites e Embalagens Ltda</text:p>
          </table:table-cell>
        </table:table-row>
        <table:table-row table:style-name="Tabela2.1">
          <table:table-cell table:style-name="Tabela2.A1" office:value-type="string">
            <text:p text:style-name="P12">Juiz Prolator:</text:p>
          </table:table-cell>
          <table:table-cell table:style-name="Tabela2.A1" office:value-type="string">
            <text:p text:style-name="P13">Juíza de Direito - Dra. Keila Silene Tortelli</text:p>
          </table:table-cell>
        </table:table-row>
        <table:table-row table:style-name="Tabela2.1">
          <table:table-cell table:style-name="Tabela2.A1" office:value-type="string">
            <text:p text:style-name="P12">Data:</text:p>
          </table:table-cell>
          <table:table-cell table:style-name="Tabela2.A1" office:value-type="string">
            <text:p text:style-name="P13">17/05/2013</text:p>
          </table:table-cell>
        </table:table-row>
      </table:table>
      <text:p text:style-name="P8"/>
      <text:p text:style-name="P14">I - RELATÓRIO</text:p>
      <text:p text:style-name="P16"/>
      <text:p text:style-name="P14">Falência – 015/1.03.0017835-7</text:p>
      <text:p text:style-name="P16"/>
      <text:p text:style-name="P19">ACRYLIS DO BRASIL – LAMINADOS PLÁSTICOS LTDA requer a falência de LUET TERMOFORM ENFEITES E EMBALAGENS LTDA, ambas qualificadas.</text:p>
      <text:p text:style-name="P21"/>
      <text:p text:style-name="P19">Alega que é credora da quantia de R$ 24.123,93, mais juros e correção monetária, representada por triplicatas, emitidas em função da não-devolução das duplicatas espelhadoras do débito. Pede a procedência do pedido para que seja decretada a falência da devedora, exceto se efetuar o depósito elisivo. Junta procuração e documentos (fls. 06/61). Foi efetuado o preparo (fl. 62).</text:p>
      <text:p text:style-name="P16"/>
      <text:p text:style-name="P18">Citada na pessoa do representante legal, Ezequiel Toledo da Silva (fl. 65-v), a ré deixa transcorrer o prazo para contestação (fl. 66).</text:p>
      <text:p text:style-name="P16"/>
      <text:p text:style-name="P18">Houve parecer do Ministério Público (fl. 67).</text:p>
      <text:p text:style-name="P16"/>
      <text:p text:style-name="P18">Foi declarada aberta a falência da empresa ré (fls. 69/70), não sendo possível cumprir o mandado de fechamento, porque o imóvel estava desocupado (fl. 87-v). </text:p>
      <text:p text:style-name="P18"/>
      <text:p text:style-name="P18">Foi publicado o edital de falência (fls. 90-91).</text:p>
      <text:p text:style-name="P16"/>
      <text:p text:style-name="P18">A Fazenda Nacional informa a existência de crédito de R$ 58.700,60 (fl. 103).</text:p>
      <text:p text:style-name="P16"/>
      <text:p text:style-name="P19">Afixada a sentença de falência na porta do estabelecimento (fl. 112-v), o proprietário do imóvel se manifesta, requerendo seja autorizada a ocupação pelo novo locatário (fls. 114/130), sendo deferida a liberação (fl. 131-v).</text:p>
      <text:p text:style-name="P16"/>
      <text:p text:style-name="P19"><text:soft-page-break/>O representante da falida comparece em cartório, depositando livros contábeis (fl. 134).</text:p>
      <text:p text:style-name="P16"/>
      <text:p text:style-name="P19">Consta o contrato social da falida às fls. 153/168.</text:p>
      <text:p text:style-name="P16"/>
      <text:p text:style-name="P19">Foi nomeado o Dr. Ary de Carli como síndico da falida (fl. 175), que se manifesta à fl. 209, requerendo a intimação do falido.</text:p>
      <text:p text:style-name="P16"/>
      <text:p text:style-name="P19">Publicado o edital de citação dos credores (fls. 220/222), não havendo manifestação (fl. 222-v).</text:p>
      <text:p text:style-name="P16"/>
      <text:p text:style-name="P19">Consta termo de penhora no rosto dos autos (fl. 230) e a informação de um bem penhorado em reclamatória trabalhista (fls. 237/238).</text:p>
      <text:p text:style-name="P16"/>
      <text:p text:style-name="P19">Consta relatório do síndico às fls. 241/243.</text:p>
      <text:p text:style-name="P16"/>
      <text:p text:style-name="P19">Foi realizado laudo pericial contábil (fls. 244/249).</text:p>
      <text:p text:style-name="P16"/>
      <text:p text:style-name="P19">Realizado leilão judicial, foram vendidos bens da massa (fls. 266/271), sendo ressarcidas as despesas do síndico (fls. 279/280), pago os honorários do perito (fl. 285) e as custas processuais (fl. 293).</text:p>
      <text:p text:style-name="P16"/>
      <text:p text:style-name="P19">O síndico requer a homologação de contrato advocatício firmado para defesa da massa falida nas reclamatórias trabalhistas (fls. 299/301) e o rateio do saldo existente na massa, após o pagamento das despesas da falência, aos credores trabalhistas (fls. 306/308). </text:p>
      <text:p text:style-name="P19"/>
      <text:p text:style-name="P19">Foram depositados valores em contas judiciais em favor dos credores (fl. 315).</text:p>
      <text:p text:style-name="P16"/>
      <text:p text:style-name="P19">O síndico apresenta relatório final às fls. 349/351, havendo promoção do Ministério Público às fls. 353/355. O síndico manifesta-se novamente, apresentando o quadro geral de credores (fls. 357/359) e, novamente, o relatório final (fls. 367/374).</text:p>
      <text:p text:style-name="P16"/>
      <text:p text:style-name="P19">Foram cumpridos outros mandados de penhora no rosto dos autos à fl. 366 e 391.</text:p>
      <text:p text:style-name="P16"/>
      <text:p text:style-name="P19">Com o falecimento do Dr. Ary de Carli (fls. 394/395), foi habilitada síndica da falência a Dra. Claudete Figueiredo, em substituição (fl. 398).</text:p>
      <text:p text:style-name="P16"/>
      <text:p text:style-name="P19">Foi publicado o edital previsto no art. 75 do Decreto-lei 7661/45 (fls. 404, 417/418), não havendo manifestação (fl. 405-v).</text:p>
      <text:p text:style-name="P16"/>
      <text:p text:style-name="P19"><text:soft-page-break/>A síndica habilitada traz o relatório final às fls. 409/416.</text:p>
      <text:p text:style-name="P16"/>
      <text:p text:style-name="P19">O Ministério Público opina pelo encerramento (fls. 419/420).</text:p>
      <text:p text:style-name="P16"/>
      <text:p text:style-name="P19">As contas foram prestadas nos autos em apenso.</text:p>
      <text:p text:style-name="P16"/>
      <text:p text:style-name="P19">Vêm os autos conclusos para sentença.</text:p>
      <text:p text:style-name="P16"/>
      <text:p text:style-name="P14">Prestação de Contas – 015/1.08.0010025-0</text:p>
      <text:p text:style-name="P15"/>
      <text:p text:style-name="P22">Trata-se de prestação de contas requerida pelo síndico da Massa Falida, requerendo a publicação do aviso de que trata o artigo 69 da Lei de Falências.</text:p>
      <text:p text:style-name="P23"/>
      <text:p text:style-name="P22">O síndico junta documentos (fls. 03/25).</text:p>
      <text:p text:style-name="P23"/>
      <text:p text:style-name="P22">Com a manifestação do Ministério Público (fl. 27), foi publicado o Aviso de Intimação da Prestação de Contas (fls. 29/32).</text:p>
      <text:p text:style-name="P23"/>
      <text:p text:style-name="P22"><text:span text:style-name="T3">O</text:span> Ministério Público manifesta-se novamente à fl. 34.</text:p>
      <text:p text:style-name="P23"/>
      <text:p text:style-name="P22">A nova síndica requer sejam as contas julgadas boas. </text:p>
      <text:p text:style-name="P23"/>
      <text:p text:style-name="P19">É o relatório.</text:p>
      <text:p text:style-name="P15"/>
      <text:p text:style-name="P14">II – FUNDAMENTAÇÃO</text:p>
      <text:p text:style-name="P15"/>
      <text:p text:style-name="P19">Inicialmente, considerando o disposto no artigo 192 da Lei nº 11.101/2005 (Nova Lei de Falência e Recuperação de Empresas), a presente falência regula-se pelo Decreto-Lei nº 7.661/45, pois iniciada na vigência deste decreto.</text:p>
      <text:p text:style-name="P16"/>
      <text:p text:style-name="P19">No mérito, analisando o feito, constata-se que, atualmente, inexistem bens em nome da empresa falida, porquanto os únicos arrecadados já foram alienados em leilão judicial. O produto da arrecadação foi utilizado para pagamentos dos credores privilegiados (trabalhistas), além das próprias custas do processo, incluindo honorários do perito e do síndico, além de demais despesas com a conservação dos bens, totalizando o valor de R$ 7.883,29, de acordo com o relatório final (fl. 410).</text:p>
      <text:p text:style-name="P16"/>
      <text:p text:style-name="P20"><text:span text:style-name="T5">Dessa forma, restou caracterizada a hipótese prevista no </text:span><text:span text:style-name="T6">caput </text:span><text:span text:style-name="T5">do artigo 75 do Decreto-Lei nº 7.661/45, porquanto os bens de propriedade da massa arrecadados no curso do feito servirão apenas para cobrir as despesas do processo e ao pagamento de dois credores, sendo insuficientes para a quitação do passivo.</text:span></text:p>
      <text:p text:style-name="P16"><text:soft-page-break/></text:p>
      <text:p text:style-name="P19">Assim sendo, como não houve manifestação por parte de qualquer interessado após a publicação dos editais, impõe-se o encerramento da falência, conforme determina o § 3º do artigo 75 do citado diploma legal.</text:p>
      <text:p text:style-name="P19"/>
      <text:p text:style-name="P19">Outrossim, como bem observado pelo Ministério Público, eventual crime falimentar já estaria prescrito, nos termos dos artigos 132, § 1º e 199, <text:span text:style-name="T9">caput</text:span>, do Decreto-Lei n° 7.661/45.</text:p>
      <text:p text:style-name="P16"/>
      <text:p text:style-name="P14">Prestação de Contas – 015/1.08.0010025-0</text:p>
      <text:p text:style-name="P15"/>
      <text:p text:style-name="P22">Passo ao julgamento da prestação de contas apresentada pelo síndico, nos termos do artigo 68, § 3º da Lei de Falências: “decorrido o prazo de aviso, e realizadas as necessárias diligências, serão julgadas pelo juiz, ouvido o representante do Ministério Público e, se houver impugnação, o síndico”.</text:p>
      <text:p text:style-name="P24"/>
      <text:p text:style-name="P19">Com relação à Prestação de Contas, observo que o síndico colacionou toda a documentação pertinente à sua administração, sendo publicado o Aviso de que trata o artigo 69 do Decreto-Lei 7.661/45.</text:p>
      <text:p text:style-name="P16"/>
      <text:p text:style-name="P19">Considerando que não houve impugnação por nenhum interessado quanto à publicação no Diário Oficial, bem como que o Ministério Público opinou pela homologação das contas prestadas, não há razão para rejeitá-las.</text:p>
      <text:p text:style-name="P16"/>
      <text:p text:style-name="P19">Assim, homologo a prestação de contas apresentadas pelo síndico nos autos da Falência da LUET TERMOFORM ENFEITES E EMBALAGENS LTDA.</text:p>
      <text:p text:style-name="P16"/>
      <text:p text:style-name="P14">III - DISPOSITIVO</text:p>
      <text:p text:style-name="P16"/>
      <text:p text:style-name="P19">ANTE O EXPOSTO:</text:p>
      <text:p text:style-name="P16"/>
      <text:p text:style-name="P20"><text:span text:style-name="T5">I - </text:span><text:span text:style-name="T7">Declaro encerrada</text:span><text:span text:style-name="T5"> a AÇÃO DE FALÊNCIA proposta por Acrylis do Brasil – Laminados Plásticos Ltda contra Luet Termoform Enfeites e Embalagens Ltda,</text:span><text:span text:style-name="T8"> </text:span><text:span text:style-name="T5">forte no artigo 75, §3º, do Decreto-Lei n° 7.661/45.</text:span></text:p>
      <text:p text:style-name="P19"/>
      <text:p text:style-name="P19">Publique-se o edital de encerramento, bem como promovam-se as comunicações de estilo.</text:p>
      <text:p text:style-name="P16"/>
      <text:p text:style-name="P20"><text:span text:style-name="T5">Deixo de proceder na abertura de INQUÉRITO JUDICIAL para averiguação de eventuais crimes falimentares, por reconhecimento da prescrição, nos termos dos artigos 132, § 1º e 199, </text:span><text:span text:style-name="T6">caput</text:span><text:span text:style-name="T5">, do Decreto-Lei n° </text:span><text:soft-page-break/><text:span text:style-name="T5">7.661/45.</text:span></text:p>
      <text:p text:style-name="P18"/>
      <text:p text:style-name="P20"><text:span text:style-name="T4">Comuniquem-se os juízos das penhoras no rosto dos autos (fls. 230, </text:span><text:span text:style-name="T5">366 e 391)</text:span><text:span text:style-name="T4"> que a falência foi encerrada sem que houvesse valores para cobrir o passivo.</text:span></text:p>
      <text:p text:style-name="P18"/>
      <text:p text:style-name="P19">II – Homologo a prestação de contas apresentada pelo síndico (processo 015/1.08.0010025-0).</text:p>
      <text:p text:style-name="P16"/>
      <text:p text:style-name="P19">Publique-se. Registre-se. Intimem-se.</text:p>
      <text:p text:style-name="P16"/>
      <text:p text:style-name="P19">Transitada em julgado, dê-se baixa e arquive-se.</text:p>
      <text:p text:style-name="P17"/>
      <text:p text:style-name="P25">Gravataí, 17 de maio de 2013.</text:p>
      <text:p text:style-name="P9"/>
      <text:p text:style-name="P9"><text:bookmark text:name="IND_JULGADOR_INICIO"/>Keila Silene Tortelli<text:bookmark text:name="IND_JULGADOR_FIM"/>,</text:p>
      <text:p text:style-name="P9">Juíza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" svg:font-family="Calibri"/>
    <style:font-face style:name="Tahoma1" svg:font-family="Tahoma"/>
    <style:font-face style:name="MS Mincho1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2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4.499cm" table:align="left" style:writing-mode="lr-tb"/>
    </style:style>
    <style:style style:name="Tabela1.A" style:family="table-column">
      <style:table-column-properties style:column-width="4.263cm"/>
    </style:style>
    <style:style style:name="Tabela1.B" style:family="table-column">
      <style:table-column-properties style:column-width="9.199cm"/>
    </style:style>
    <style:style style:name="Tabela1.C" style:family="table-column">
      <style:table-column-properties style:column-width="1.037cm"/>
    </style:style>
    <style:style style:name="Tabela1.1" style:family="table-row">
      <style:table-row-properties style:row-height="0.499cm" style:keep-together="true"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style:text-autospace="ideograph-alpha" style:writing-mode="lr-tb">
        <style:tab-stops>
          <style:tab-stop style:position="7.25cm" style:type="center"/>
          <style:tab-stop style:position="14.501cm" style:type="right"/>
        </style:tab-stops>
      </style:paragraph-properties>
      <style:text-properties style:font-name="Arial1" style:font-name-asian="Arial Unicode MS" style:language-asian="zxx" style:country-asian="none" style:font-name-complex="Tahoma2"/>
    </style:style>
    <style:style style:name="MP2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808080" fo:font-size="12pt" style:font-size-asian="12pt" style:font-size-complex="12pt"/>
    </style:style>
    <style:style style:name="MP3" style:family="paragraph" style:parent-style-name="Standard">
      <style:paragraph-properties style:writing-mode="lr-tb"/>
      <style:text-properties fo:color="#999999" fo:font-size="12pt" style:font-size-asian="12pt" style:font-size-complex="12pt"/>
    </style:style>
    <style:style style:name="MP4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fo:font-size="12pt" style:font-size-asian="12pt" style:font-size-complex="12pt"/>
    </style:style>
    <style:style style:name="MP5" style:family="paragraph" style:parent-style-name="Standard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/>
    </style:style>
    <style:style style:name="MP6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Arial1" fo:font-size="11pt" style:font-name-asian="Arial1" style:font-size-asian="11pt" style:font-name-complex="Arial1" style:font-size-complex="11pt"/>
    </style:style>
    <style:style style:name="MP7" style:family="paragraph" style:parent-style-name="Standard">
      <style:paragraph-properties style:writing-mode="lr-tb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Arial1" fo:font-size="11pt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cm" fo:margin-left="3.251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71cm" fo:margin-left="0cm" fo:margin-right="0cm" fo:margin-bottom="2.572cm" style:dynamic-spacing="true"/>
      </style:header-style>
      <style:footer-style>
        <style:header-footer-properties fo:min-height="1.893cm" fo:margin-left="0cm" fo:margin-right="0cm" fo:margin-top="1.7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5.529cm" svg:height="2.328cm" draw:z-index="4"><draw:image xlink:href="Pictures/100000000000024B00000058476A64B4.png" xlink:type="simple" xlink:show="embed" xlink:actuate="onLoad"/></draw:frame></text:p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MP3"><text:s text:c="4"/><text:bookmark text:name="IND_NUM"/></text:p>
            </table:table-cell>
            <table:covered-table-cell/>
            <table:table-cell table:style-name="Tabela1.A1" office:value-type="string">
              <text:p text:style-name="MP4"><text:page-number style:num-format="1" text:select-page="current">5</text:page-number></text:p>
            </table:table-cell>
          </table:table-row>
          <table:table-row table:style-name="Tabela1.1">
            <table:table-cell table:style-name="Tabela1.A1" office:value-type="string">
              <text:p text:style-name="MP5"><text:span text:style-name="MT1"><text:s text:c="3"/></text:span><text:span text:style-name="MT2">64-1-015/2013/114247</text:span></text:p>
            </table:table-cell>
            <table:table-cell table:style-name="Tabela1.A1" table:number-columns-spanned="2" office:value-type="string">
              <text:p text:style-name="MP6">015/1.03.0017835-7 (CNJ:.0178351-86.2003.8.21.0015)</text:p>
            </table:table-cell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17T17:43:22</meta:creation-date>
    <dc:creator>Tribunal de Justiça Tribunal de</dc:creator>
    <dc:date>2013-05-20T14:37:40</dc:date>
    <dc:language>pt-BR</dc:language>
    <meta:editing-cycles>3</meta:editing-cycles>
    <meta:editing-duration>PT1M53S</meta:editing-duration>
    <meta:document-statistic meta:character-count="7311" meta:image-count="1" meta:object-count="0" meta:page-count="6" meta:paragraph-count="79" meta:table-count="2" meta:word-count="1178"/>
    <meta:user-defined meta:name="Info 1"/>
    <meta:user-defined meta:name="Info 2"/>
    <meta:user-defined meta:name="Info 3"/>
    <meta:user-defined meta:name="Info 4"/>
  </office:meta>
</office:document-meta>
</file>