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B00000058476A64B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2" svg:font-family="Arial, Helvetica" style:font-family-generic="swiss" style:font-pitch="variable"/>
    <style:font-face style:name="Ecofont Vera Sans" svg:font-family="'Ecofont Vera Sans', Helvetica" style:font-family-generic="swiss" style:font-pitch="variable"/>
    <style:font-face style:name="Tahoma2"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4.623cm" fo:margin-left="-0.123cm" table:align="left" style:writing-mode="lr-tb"/>
    </style:style>
    <style:style style:name="Tabela1.A" style:family="table-column">
      <style:table-column-properties style:column-width="3.621cm"/>
    </style:style>
    <style:style style:name="Tabela1.B" style:family="table-column">
      <style:table-column-properties style:column-width="11.001cm"/>
    </style:style>
    <style:style style:name="Tabela1.1" style:family="table-row">
      <style:table-row-properties style:keep-together="true" fo:keep-together="auto"/>
    </style:style>
    <style:style style:name="Tabela1.A1" style:family="table-cell">
      <style:table-cell-properties fo:padding-left="0.123cm" fo:padding-right="0.123cm" fo:padding-top="0cm" fo:padding-bottom="0cm" fo:border="none"/>
    </style:style>
    <style:style style:name="P1" style:family="paragraph" style:parent-style-name="Standard">
      <style:paragraph-properties style:text-autospace="ideograph-alpha" style:writing-mode="lr-tb">
        <style:tab-stops>
          <style:tab-stop style:position="7.25cm" style:type="center"/>
          <style:tab-stop style:position="14.501cm" style:type="right"/>
        </style:tab-stops>
      </style:paragraph-properties>
      <style:text-properties style:font-name="Ecofont Vera Sans" fo:font-size="10pt" style:font-name-asian="Arial Unicode MS" style:font-size-asian="10pt" style:language-asian="zxx" style:country-asian="none" style:font-name-complex="Tahoma2" style:font-size-complex="10pt" style:language-complex="ar" style:country-complex="SA"/>
    </style:style>
    <style:style style:name="P2" style:family="paragraph" style:parent-style-name="Standard">
      <style:paragraph-properties fo:text-align="end" style:justify-single-word="false" style:writing-mode="lr-tb">
        <style:tab-stops>
          <style:tab-stop style:position="7.751cm" style:type="center"/>
          <style:tab-stop style:position="15.503cm" style:type="right"/>
        </style:tab-stops>
      </style:paragraph-properties>
      <style:text-properties fo:color="#808080" style:language-complex="ar" style:country-complex="SA"/>
    </style:style>
    <style:style style:name="P3" style:family="paragraph" style:parent-style-name="Standard">
      <style:paragraph-properties style:writing-mode="lr-tb">
        <style:tab-stops>
          <style:tab-stop style:position="7.751cm" style:type="center"/>
          <style:tab-stop style:position="15.503cm" style:type="right"/>
        </style:tab-stops>
      </style:paragraph-properties>
      <style:text-properties fo:color="#808080" style:font-name="Ecofont Vera Sans" style:font-name-asian="Ecofont Vera Sans" style:font-name-complex="Ecofont Vera Sans" style:language-complex="ar" style:country-complex="SA"/>
    </style:style>
    <style:style style:name="P4" style:family="paragraph" style:parent-style-name="Standard">
      <style:paragraph-properties fo:margin-top="0.011cm" fo:margin-bottom="0.011cm" style:text-autospace="ideograph-alpha" style:writing-mode="lr-tb"/>
      <style:text-properties style:font-name="Ecofont Vera Sans" fo:font-size="10pt" fo:font-weight="bold" style:font-name-asian="Ecofont Vera Sans" style:font-size-asian="10pt" style:language-asian="zxx" style:country-asian="none" style:font-weight-asian="bold" style:font-name-complex="Ecofont Vera Sans" style:font-size-complex="10pt" style:language-complex="ar" style:country-complex="SA" style:font-weight-complex="bold"/>
    </style:style>
    <style:style style:name="P5" style:family="paragraph" style:parent-style-name="Standard">
      <style:paragraph-properties fo:margin-top="0.011cm" fo:margin-bottom="0.011cm" fo:line-height="115%" style:text-autospace="ideograph-alpha" style:writing-mode="lr-tb"/>
      <style:text-properties style:font-name="Ecofont Vera Sans" fo:font-size="10pt" style:font-name-asian="Ecofont Vera Sans" style:font-size-asian="10pt" style:language-asian="zxx" style:country-asian="none" style:font-name-complex="Ecofont Vera Sans" style:font-size-complex="10pt" style:language-complex="ar" style:country-complex="SA"/>
    </style:style>
    <style:style style:name="P6" style:family="paragraph" style:parent-style-name="Standard">
      <style:paragraph-properties fo:margin-top="0cm" fo:margin-bottom="0.353cm" fo:line-height="115%" style:text-autospace="ideograph-alpha" style:writing-mode="lr-tb"/>
      <style:text-properties style:font-name="Ecofont Vera Sans" fo:font-size="10pt" style:font-name-asian="Ecofont Vera Sans" style:font-size-asian="10pt" style:language-asian="zxx" style:country-asian="none" style:font-name-complex="Ecofont Vera Sans" style:font-size-complex="10pt" style:language-complex="ar" style:country-complex="SA"/>
    </style:style>
    <style:style style:name="P7" style:family="paragraph" style:parent-style-name="Standard" style:master-page-name="">
      <style:paragraph-properties fo:line-height="0.43cm" style:page-number="auto" fo:break-before="auto" fo:break-after="auto" style:text-autospace="ideograph-alpha" style:writing-mode="lr-tb"/>
      <style:text-properties fo:text-transform="uppercase" style:font-name="Ecofont Vera Sans" fo:font-size="10pt" style:font-name-asian="Ecofont Vera Sans" style:font-size-asian="10pt" style:language-asian="zxx" style:country-asian="none" style:font-name-complex="Ecofont Vera Sans" style:font-size-complex="10pt" style:language-complex="ar" style:country-complex="SA"/>
    </style:style>
    <style:style style:name="P8" style:family="paragraph" style:parent-style-name="Standard" style:master-page-name="">
      <style:paragraph-properties style:page-number="auto" fo:break-before="auto" fo:break-after="auto" style:text-autospace="ideograph-alpha" style:writing-mode="lr-tb"/>
      <style:text-properties fo:text-transform="uppercase" style:font-name="Ecofont Vera Sans" fo:font-size="10pt" style:font-name-asian="Ecofont Vera Sans" style:font-size-asian="10pt" style:language-asian="zxx" style:country-asian="none" style:font-name-complex="Ecofont Vera Sans" style:font-size-complex="10pt" style:language-complex="ar" style:country-complex="SA"/>
    </style:style>
    <style:style style:name="P9" style:family="paragraph" style:parent-style-name="Standard" style:master-page-name="">
      <style:paragraph-properties style:page-number="auto" fo:break-before="auto" fo:break-after="auto" style:text-autospace="ideograph-alpha" style:writing-mode="lr-tb"/>
      <style:text-properties style:font-name="Ecofont Vera Sans" fo:font-size="10pt" style:font-name-asian="Ecofont Vera Sans" style:font-size-asian="10pt" style:language-asian="zxx" style:country-asian="none" style:font-name-complex="Ecofont Vera Sans" style:font-size-complex="10pt" style:language-complex="ar" style:country-complex="SA"/>
    </style:style>
    <style:style style:name="P10" style:family="paragraph" style:parent-style-name="Standard" style:master-page-name="">
      <style:paragraph-properties fo:text-align="center" style:justify-single-word="false" style:page-number="auto" fo:break-before="auto" fo:break-after="auto" style:text-autospace="ideograph-alpha" style:writing-mode="lr-tb"/>
      <style:text-properties style:font-name="Ecofont Vera Sans" fo:font-size="10pt" style:font-name-asian="Ecofont Vera Sans" style:font-size-asian="10pt" style:language-asian="zxx" style:country-asian="none" style:font-name-complex="Ecofont Vera Sans" style:font-size-complex="10pt" style:language-complex="ar" style:country-complex="SA"/>
    </style:style>
    <style:style style:name="P11" style:family="paragraph" style:parent-style-name="Standard" style:master-page-name="">
      <style:paragraph-properties fo:margin-left="0cm" fo:margin-right="0cm" fo:margin-top="0.011cm" fo:margin-bottom="0.011cm" fo:text-align="justify" style:justify-single-word="false" fo:text-indent="3.251cm" style:auto-text-indent="false" style:page-number="auto" fo:break-before="auto" fo:break-after="auto" style:text-autospace="ideograph-alpha" style:writing-mode="lr-tb"/>
      <style:text-properties style:font-name="Ecofont Vera Sans" fo:font-size="10pt" style:font-name-asian="Ecofont Vera Sans" style:font-size-asian="10pt" style:language-asian="zxx" style:country-asian="none" style:font-name-complex="Ecofont Vera Sans" style:font-size-complex="10pt" style:language-complex="ar" style:country-complex="SA"/>
    </style:style>
    <style:style style:name="P12" style:family="paragraph" style:parent-style-name="Standard" style:master-page-name="">
      <style:paragraph-properties fo:margin-left="0cm" fo:margin-right="0cm" fo:margin-top="0.011cm" fo:margin-bottom="0.011cm" fo:text-align="justify" style:justify-single-word="false" fo:text-indent="3.251cm" style:auto-text-indent="false" style:page-number="auto" fo:break-before="auto" fo:break-after="auto" style:text-autospace="ideograph-alpha" style:writing-mode="lr-tb"/>
      <style:text-properties fo:font-size="12pt" style:font-size-asian="12pt" style:font-size-complex="12pt" style:language-complex="ar" style:country-complex="SA"/>
    </style:style>
    <style:style style:name="P13" style:family="paragraph" style:parent-style-name="Standard" style:master-page-name="">
      <style:paragraph-properties fo:margin-left="0cm" fo:margin-right="0cm" fo:margin-top="0.101cm" fo:margin-bottom="0.15cm" fo:text-align="justify" style:justify-single-word="false" fo:text-indent="3.251cm" style:auto-text-indent="false" style:page-number="auto" fo:break-before="auto" fo:break-after="auto" style:text-autospace="ideograph-alpha" style:writing-mode="lr-tb"/>
      <style:text-properties fo:font-size="12pt" style:font-size-asian="12pt" style:font-size-complex="12pt" style:language-complex="ar" style:country-complex="SA"/>
    </style:style>
    <style:style style:name="P14" style:family="paragraph" style:parent-style-name="Standard" style:master-page-name="">
      <style:paragraph-properties fo:margin-left="0cm" fo:margin-right="0cm" fo:margin-top="0.101cm" fo:margin-bottom="0.15cm" fo:text-align="justify" style:justify-single-word="false" fo:text-indent="3.251cm" style:auto-text-indent="false" style:page-number="auto" fo:break-before="auto" fo:break-after="auto" style:text-autospace="ideograph-alpha" style:writing-mode="lr-tb"/>
      <style:text-properties style:font-name="Ecofont Vera Sans" fo:font-size="10pt" style:font-size-asian="10pt" style:font-size-complex="12pt" style:language-complex="ar" style:country-complex="SA"/>
    </style:style>
    <style:style style:name="P15" style:family="paragraph" style:parent-style-name="Standard" style:master-page-name="">
      <style:paragraph-properties fo:margin-left="0cm" fo:margin-right="0cm" fo:margin-top="0.011cm" fo:margin-bottom="0.409cm" fo:line-height="150%" fo:text-align="justify" style:justify-single-word="false" fo:text-indent="3.251cm" style:auto-text-indent="false" style:page-number="auto" fo:break-before="auto" fo:break-after="auto" style:text-autospace="ideograph-alpha" style:writing-mode="lr-tb"/>
      <style:text-properties style:font-name="Arial2" fo:font-size="10pt" style:font-name-asian="Arial2" style:font-size-asian="10pt" style:language-asian="zxx" style:country-asian="none" style:font-name-complex="Arial2" style:font-size-complex="10pt"/>
    </style:style>
    <style:style style:name="P16" style:family="paragraph" style:parent-style-name="Standard" style:master-page-name="">
      <style:paragraph-properties fo:margin-left="0cm" fo:margin-right="0cm" fo:margin-top="0.011cm" fo:margin-bottom="0.409cm" fo:line-height="150%" fo:text-align="justify" style:justify-single-word="false" fo:text-indent="3.251cm" style:auto-text-indent="false" style:page-number="auto" fo:break-before="auto" fo:break-after="auto" style:text-autospace="ideograph-alpha" style:writing-mode="lr-tb"/>
      <style:text-properties style:font-name="Arial2" fo:font-size="10pt" style:font-name-asian="Arial2" style:font-size-asian="10pt" style:language-asian="zxx" style:country-asian="none" style:font-name-complex="Arial2" style:font-size-complex="12pt" style:language-complex="ar" style:country-complex="SA"/>
    </style:style>
    <style:style style:name="P17" style:family="paragraph" style:parent-style-name="Standard" style:master-page-name="">
      <style:paragraph-properties fo:margin-left="3.244cm" fo:margin-right="0cm" fo:margin-top="0.011cm" fo:margin-bottom="0.409cm" fo:line-height="150%" fo:text-align="justify" style:justify-single-word="false" fo:text-indent="0.016cm" style:auto-text-indent="false" style:page-number="auto" fo:break-before="auto" fo:break-after="auto" style:text-autospace="ideograph-alpha" style:writing-mode="lr-tb">
        <style:tab-stops/>
      </style:paragraph-properties>
      <style:text-properties style:font-name="Arial2" fo:font-size="10pt" style:font-name-asian="Arial2" style:font-size-asian="10pt" style:language-asian="zxx" style:country-asian="none" style:font-name-complex="Arial2" style:font-size-complex="10pt"/>
    </style:style>
    <style:style style:name="T1" style:family="text">
      <style:text-properties style:font-name="Ecofont Vera Sans"/>
    </style:style>
    <style:style style:name="T2" style:family="text">
      <style:text-properties style:font-name="Arial Black"/>
    </style:style>
    <style:style style:name="T3"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arca de Cachoeirinha</text:p>
      <text:p text:style-name="P8">3ª Vara Cível</text:p>
      <text:p text:style-name="P9">Rua Manatá, 690</text:p>
      <text:p text:style-name="P9">_________________________________________________________________________</text:p>
      <text:p text:style-name="P9"/>
      <table:table table:name="Tabela1" table:style-name="Tabela1">
        <table:table-column table:style-name="Tabela1.A"/>
        <table:table-column table:style-name="Tabela1.B"/>
        <table:table-row table:style-name="Tabela1.1">
          <table:table-cell table:style-name="Tabela1.A1" office:value-type="string">
            <text:p text:style-name="P4">Processo nº: <text:s/></text:p>
          </table:table-cell>
          <table:table-cell table:style-name="Tabela1.A1" office:value-type="string">
            <text:p text:style-name="P5">086/1.15.0004177-3 (CNJ:.0007680-88.2015.8.21.0086)</text:p>
          </table:table-cell>
        </table:table-row>
        <table:table-row table:style-name="Tabela1.1">
          <table:table-cell table:style-name="Tabela1.A1" office:value-type="string">
            <text:p text:style-name="P4">Natureza:</text:p>
          </table:table-cell>
          <table:table-cell table:style-name="Tabela1.A1" office:value-type="string">
            <text:p text:style-name="P5">Recuperação de Empresa</text:p>
          </table:table-cell>
        </table:table-row>
        <table:table-row table:style-name="Tabela1.1">
          <table:table-cell table:style-name="Tabela1.A1" office:value-type="string">
            <text:p text:style-name="P4">Autor:</text:p>
          </table:table-cell>
          <table:table-cell table:style-name="Tabela1.A1" office:value-type="string">
            <text:p text:style-name="P5">MBN Produtos Quimicos Ltda</text:p>
            <text:p text:style-name="P5">Cromafix Industria de Masterbatches Ltda</text:p>
            <text:p text:style-name="P5">MBN Trading Quimica S.A.</text:p>
            <text:p text:style-name="P6">Proton Quimica Ltda</text:p>
          </table:table-cell>
        </table:table-row>
        <table:table-row table:style-name="Tabela1.1">
          <table:table-cell table:style-name="Tabela1.A1" office:value-type="string">
            <text:p text:style-name="P4">Réu:</text:p>
          </table:table-cell>
          <table:table-cell table:style-name="Tabela1.A1" office:value-type="string">
            <text:p text:style-name="P5">MBN Produtos Quimicos Ltda</text:p>
            <text:p text:style-name="P5">Cromafix Industria de Masterbatches Ltda</text:p>
            <text:p text:style-name="P5">MBN Trading Quimica S.A.</text:p>
            <text:p text:style-name="P6">Proton Quimica Ltda</text:p>
          </table:table-cell>
        </table:table-row>
        <table:table-row table:style-name="Tabela1.1">
          <table:table-cell table:style-name="Tabela1.A1" office:value-type="string">
            <text:p text:style-name="P4">Juiz Prolator:</text:p>
          </table:table-cell>
          <table:table-cell table:style-name="Tabela1.A1" office:value-type="string">
            <text:p text:style-name="P5">Juiz de Direito - Dr. Edison Luis Corso</text:p>
          </table:table-cell>
        </table:table-row>
        <table:table-row table:style-name="Tabela1.1">
          <table:table-cell table:style-name="Tabela1.A1" office:value-type="string">
            <text:p text:style-name="P4">Data:</text:p>
          </table:table-cell>
          <table:table-cell table:style-name="Tabela1.A1" office:value-type="string">
            <text:p text:style-name="P5">31/03/2017 </text:p>
          </table:table-cell>
        </table:table-row>
      </table:table>
      <text:p text:style-name="P11"><text:bookmark text:name="IND_TEXTOSENTENCA_INICIO"/><text:s/></text:p>
      <text:p text:style-name="P12"><text:bookmark text:name="IND_TEXTOSENTENCA_FIM"/></text:p>
      <text:p text:style-name="P13"/>
      <text:p text:style-name="P14">Vistos,</text:p>
      <text:p text:style-name="P14"/>
      <text:p text:style-name="P15">O grupo econômico formado por<text:span text:style-name="T2"> MBN Produtos Quimicos Ltda</text:span>, <text:s/><text:span text:style-name="T2">Cromafix Industria de Masterbatches Ltda</text:span>, <text:s/><text:span text:style-name="T2">MBN Trading Quimica S.A.</text:span>, e <text:span text:style-name="T2">Proton Quimica Ltda</text:span>, <text:s/>qualificados, postularam o <text:s/>benefício da <text:s/><text:span text:style-name="T2">Recuperação Judicial</text:span>, com fundamento na Lei 11.101/2005, cujo processamento do pedido foi deferido em 16/06/2015. As requerentes declinaram as causas pelas quais chegaram à atual situação patrimonial, bem como as razões da crise econômico-financeira em que se encontram, justificando assim sua pretensão. <text:s/></text:p>
      <text:p text:style-name="P15">O processo foi regularmente instruído e apresentado o plano de recuperação judicial, que sofreu objeções, sendo, então, realizada assembleia de credores, onde restou chancelado.</text:p>
      <text:p text:style-name="P15">Não adveio irresignação dos atos havidos na assembleia.</text:p>
      <text:p text:style-name="P15"><text:span text:style-name="T2">Relatei sumariamente</text:span>.</text:p>
      <text:p text:style-name="P15"><text:span text:style-name="T2">Decido</text:span>.</text:p>
      <text:p text:style-name="P15"><text:soft-page-break/>A apresentação de certidões negativas fiscais não se mostra relevante, consoante já decidido pelo e. TJRS, como se vê:</text:p>
      <text:p text:style-name="P17">AGRAVO DE INSTRUMENTO. DECISÃO MONOCRÁTICA. RECUPERAÇÃO JUDICIAL. EXIGÊNCIA DE QUE A EMPRESA RECUPERANDA COMPROVE SUA REGULARIDADE TRIBUTÁRIA. ART. 57 DA LEI 11.101/2005, E ART. 191-A DO CTN. INOPERÂNCIA DOS MENCIONADOS DISPOSITIVOS. INEXISTÊNCIA DE LEI ESPECÍFICA A DISCIPLINAR O PARCELAMENTO DA DÍVIDA FISCAL E PREVIDENCIÁRIA DE EMPRESAS EM RECUPERAÇÃO JUDICIAL. SEQUER EXIGÍVEL CERTIDÃO NEGATIVA COM FORÇA DE POSITIVA. Tanto a nossa jurisprudência estadual, como a do STJ (REsp. 1187404/MT, rel. Min. Luiz Felipe Salomão, Corte Especial, j. em 19.6.2013, DjE 21.8.2013), são unânimes em que o art. 57 da Lei 11.101/05 e o art. 191-A do CTN devem ser interpretados à luzes novas diretrizes traçadas pelo legislador para as dívidas tributárias, com vistas, notadamente, à previsão legal de parcelamento do crédito tributário em benefício da empresa em recuperação, que é a causa de suspensão de exigibilidade do tributo, nos termos do art. 151, VI, do CTN. Assim, sendo o parcelamento tributário um direito da empresa em recuperação judicial que conduz a situação de regularidade fiscal, o eventual descumprimento do que dispõe o art. 57 da LRF só pode ser atribuído à ausência de legislação específica que discipline o parcelamento em sede de recuperação judicial, não constituindo ônus do contribuinte, enquanto se fizer inerte o legislador, quanto à apresentação de certidões de regularidade fiscal para que lhe seja concedida a recuperação. PROSSEGUIMENTO DETERMINADO PARA EXAME DO PEDIDO DE HOMOLOGAÇÃO, OU NÃO, DO PLANO DE RECUPERAÇÃO JUDICIAL. DADO PROVIMENTO, POR MANIFESTAMENTE PROCEDENTE. (Agravo de Instrumento Nº 70064745698, Sexta Câmara Cível, Tribunal de Justiça do RS, Relator: Luís Augusto Coelho Braga, Julgado em 14/05/2015</text:p>
      <text:p text:style-name="P15">A inicial foi instruída com os documentos exigidos no art. 51, da Lei 11.101/2005. </text:p>
      <text:p text:style-name="P15">Os editais de convocação de credores e cientificação da apresentação <text:soft-page-break/>do plano de recuperação judicial foram regularmente publicados. As objeções dos credores, à vista desse plano, restaram superadas pela decisão da assembleia geral, que, soberanamente, aprovou o plano de recuperação judicial, consoante consta na ata de fls. <text:s/>1731-2. Com isso, resta plasmado o ajuste entre devedores e credores sobre a extinção das obrigações anteriores ao pedido de recuperação judicial e a ela sujeitas, mediante novas obrigações, a serem atendidas nos termos expressos no plano de recuperação judicial, sem prejuízo das garantias constituídas, o que constitui a novação de que trata o art. 59 da Lei nº 11.101/2005.</text:p>
      <text:p text:style-name="P15">Em face disso, é imperativa a concessão da recuperação judicial aqui postulada, pelo prazo de dois anos, onde as requerentes haverão de implementar o plano chancelado em assembleia geral, sob pena de decretação da falência. Por consequência, fica mantida a administração das sociedades empresárias em recuperação judicial e a administradora judicial.</text:p>
      <text:p text:style-name="P15">Isso posto, concedo a <text:span text:style-name="T2"><text:s/>MBN Produtos Quimicos Ltda</text:span>, <text:s/><text:span text:style-name="T2">Cromafix Industria de Masterbatches Ltda</text:span>, <text:s/><text:span text:style-name="T2">MBN Trading Quimica S.A.</text:span>, e <text:span text:style-name="T2">Proton Quimica Ltda</text:span> <text:s/>a recuperação judicial, aqui prosseguindo-se pelos próximos dois anos na implementação do Plano de Recuperação Judicial chancelado pela Assembleia-Geral de Credores. No período, as autoras usarão, após o nome empresarial, a identificação “Em Recuperação Judicial”, na forma do art. 69 da Lei nº 11.101/2005.</text:p>
      <text:p text:style-name="P15">Oficie-se à Junta Comercial do Estado para as devidas anotações.</text:p>
      <text:p text:style-name="P15">Transcorrido o prazo de dois anos sem que haja reclamação de descumprimento do plano de recuperação judicial, voltem para exame da extinção do processo.</text:p>
      <text:p text:style-name="P15">Fica desde já autorizada a alienação dos bens constantes nas fls. 1614-18, consoante requerido na fl. 1612.</text:p>
      <text:p text:style-name="P15">Oficie-se<text:span text:style-name="T3"> com urgência</text:span> ao Cartório do Registro de Imóveis local para que proceda à averbação da indisponibilidade do imóvel de que trata a matrícula nº 5.400 do L-02/RS, ou justifique a mencionado “encerramento” da matrícula, constante no ofício de fl. 1718, mas que não tem correspondência com o contido no teor da matrícula, consoante certidão de fls. 1801-2. O ofício seguirá com cópia desses dois documentos.</text:p>
      <text:p text:style-name="P16"><text:soft-page-break/>Custas “ex lege”.</text:p>
      <text:p text:style-name="P14">Cachoeirinha, 31 de março de 2017.</text:p>
      <text:p text:style-name="P14"/>
      <text:p text:style-name="P10"/>
      <text:p text:style-name="P10"><text:bookmark text:name="IND_JULGADOR_INICIO"/>Edison Luis Corso<text:bookmark text:name="IND_JULGADOR_FIM"/>,</text:p>
      <text:p text:style-name="P10">Juiz de Dire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2" svg:font-family="Arial, Helvetica" style:font-family-generic="swiss" style:font-pitch="variable"/>
    <style:font-face style:name="Ecofont Vera Sans" svg:font-family="'Ecofont Vera Sans', Helvetica" style:font-family-generic="swiss" style:font-pitch="variable"/>
    <style:font-face style:name="Tahoma2"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1" style:font-name-complex="Tahoma1"/>
    </style:style>
    <style:style style:name="Head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1" style:font-name-complex="Tahoma1"/>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ext-autospace="ideograph-alpha" style:writing-mode="lr-tb">
        <style:tab-stops>
          <style:tab-stop style:position="7.25cm" style:type="center"/>
          <style:tab-stop style:position="14.501cm" style:type="right"/>
        </style:tab-stops>
      </style:paragraph-properties>
      <style:text-properties style:font-name="Ecofont Vera Sans" fo:font-size="10pt" style:font-name-asian="Arial Unicode MS" style:font-size-asian="10pt" style:language-asian="zxx" style:country-asian="none" style:font-name-complex="Tahoma2" style:font-size-complex="10pt" style:language-complex="ar" style:country-complex="SA"/>
    </style:style>
    <style:style style:name="MP2" style:family="paragraph" style:parent-style-name="Standard">
      <style:paragraph-properties fo:text-align="end" style:justify-single-word="false" style:writing-mode="lr-tb">
        <style:tab-stops>
          <style:tab-stop style:position="7.751cm" style:type="center"/>
          <style:tab-stop style:position="15.503cm" style:type="right"/>
        </style:tab-stops>
      </style:paragraph-properties>
      <style:text-properties fo:color="#808080" style:language-complex="ar" style:country-complex="SA"/>
    </style:style>
    <style:style style:name="MP3" style:family="paragraph" style:parent-style-name="Standard">
      <style:paragraph-properties style:writing-mode="lr-tb">
        <style:tab-stops>
          <style:tab-stop style:position="7.751cm" style:type="center"/>
          <style:tab-stop style:position="15.503cm" style:type="right"/>
        </style:tab-stops>
      </style:paragraph-properties>
      <style:text-properties fo:color="#808080" style:font-name="Ecofont Vera Sans" style:font-name-asian="Ecofont Vera Sans" style:font-name-complex="Ecofont Vera Sans" style:language-complex="ar" style:country-complex="SA"/>
    </style:style>
    <style:style style:name="MT1" style:family="text">
      <style:text-properties style:font-name="Ecofont Vera Sans"/>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75cm" fo:margin-left="3.251cm" fo:margin-right="3.25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671cm" fo:margin-left="0cm" fo:margin-right="0cm" fo:margin-bottom="2.572cm" style:dynamic-spacing="true"/>
      </style:header-style>
      <style:footer-style>
        <style:header-footer-properties fo:min-height="2.117cm" fo:margin-left="0cm" fo:margin-right="0cm" fo:margin-top="2.018cm" style:dynamic-spacing="true"/>
      </style:footer-style>
    </style:page-layout>
  </office:automatic-styles>
  <office:master-styles>
    <style:master-page style:name="Standard" style:page-layout-name="Mpm1">
      <style:header>
        <text:p text:style-name="MP1"><draw:frame draw:style-name="Mfr1" draw:name="figura1" text:anchor-type="as-char" svg:width="15.529cm" svg:height="2.328cm" draw:z-index="3"><draw:image xlink:href="Pictures/100000000000024B00000058476A64B4.png" xlink:type="simple" xlink:show="embed" xlink:actuate="onLoad"/></draw:frame></text:p>
      </style:header>
      <style:footer>
        <text:p text:style-name="MP2"><text:bookmark text:name="IND_NUM"/><text:s/><text:tab/><text:span text:style-name="MT1"><text:page-number style:num-format="1" text:select-page="current">4</text:page-number></text:span></text:p>
        <text:p text:style-name="MP3">64-1-086/2017/46707<text:tab/> - 086/1.15.0004177-3 (CNJ:.0007680-88.2015.8.21.008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7-03-31T16:46:13</meta:creation-date>
    <dc:creator>Tribunal de Justiça Tribunal de</dc:creator>
    <dc:date>2017-03-31T17:37:58</dc:date>
    <dc:language>pt-BR</dc:language>
    <meta:editing-cycles>7</meta:editing-cycles>
    <meta:editing-duration>PT24M16S</meta:editing-duration>
    <meta:document-statistic meta:character-count="5630" meta:image-count="1" meta:object-count="0" meta:page-count="4" meta:paragraph-count="46" meta:table-count="1" meta:word-count="855"/>
    <meta:user-defined meta:name="Info 1"/>
    <meta:user-defined meta:name="Info 2"/>
    <meta:user-defined meta:name="Info 3"/>
    <meta:user-defined meta:name="Info 4"/>
  </office:meta>
</office:document-meta>
</file>